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Millares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4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del_presupuesto_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OBJETAL</text:p>
          </table:table-cell>
          <table:table-cell office:value-type="string" table:style-name="ce2">
            <text:p>DETALL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9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1" table:style-name="ce1">
            <text:p>2021</text:p>
          </table:table-cell>
          <table:table-cell office:value-type="float" office:value="20345721.280000001" table:style-name="ce1">
            <text:p>20345721.28</text:p>
          </table:table-cell>
          <table:table-cell office:value-type="float" office:value="20318861.280000001" table:style-name="ce1">
            <text:p>20318861.28</text:p>
          </table:table-cell>
          <table:table-cell office:value-type="float" office:value="22292588.93" table:style-name="ce1">
            <text:p>22292588.93</text:p>
          </table:table-cell>
          <table:table-cell office:value-type="float" office:value="28231942.25" table:style-name="ce1">
            <text:p>28231942.25</text:p>
          </table:table-cell>
          <table:table-cell office:value-type="float" office:value="30169200.079999998" table:style-name="ce1">
            <text:p>30169200.08</text:p>
          </table:table-cell>
          <table:table-cell office:value-type="float" office:value="21662251.050000001" table:style-name="ce1">
            <text:p>21662251.05</text:p>
          </table:table-cell>
          <table:table-cell office:value-type="float" office:value="39731328.590000004" table:style-name="ce1">
            <text:p>39731328.59</text:p>
          </table:table-cell>
          <table:table-cell office:value-type="float" office:value="24303864.350000001" table:style-name="ce1">
            <text:p>24303864.35</text:p>
          </table:table-cell>
          <table:table-cell office:value-type="float" office:value="27560882" table:style-name="ce1">
            <text:p>27560882</text:p>
          </table:table-cell>
          <table:table-cell office:value-type="float" office:value="41144474.909999996" table:style-name="ce1">
            <text:p>41144474.91</text:p>
          </table:table-cell>
          <table:table-cell office:value-type="float" office:value="50012994.859999999" table:style-name="ce1">
            <text:p>50012994.86</text:p>
          </table:table-cell>
          <table:table-cell office:value-type="float" office:value="82894360.680000007" table:style-name="ce1">
            <text:p>82894360.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1" table:style-name="ce1">
            <text:p>2021</text:p>
          </table:table-cell>
          <table:table-cell office:value-type="float" office:value="17282473" table:style-name="ce1">
            <text:p>17282473</text:p>
          </table:table-cell>
          <table:table-cell office:value-type="float" office:value="17215806.329999998" table:style-name="ce1">
            <text:p>17215806.33</text:p>
          </table:table-cell>
          <table:table-cell office:value-type="float" office:value="18971923" table:style-name="ce1">
            <text:p>18971923</text:p>
          </table:table-cell>
          <table:table-cell office:value-type="float" office:value="24541789.670000002" table:style-name="ce1">
            <text:p>24541789.67</text:p>
          </table:table-cell>
          <table:table-cell office:value-type="float" office:value="26484917.050000001" table:style-name="ce1">
            <text:p>26484917.05</text:p>
          </table:table-cell>
          <table:table-cell office:value-type="float" office:value="18360206.34" table:style-name="ce1">
            <text:p>18360206.34</text:p>
          </table:table-cell>
          <table:table-cell office:value-type="float" office:value="21391681.34" table:style-name="ce1">
            <text:p>21391681.34</text:p>
          </table:table-cell>
          <table:table-cell office:value-type="float" office:value="20695789.670000002" table:style-name="ce1">
            <text:p>20695789.67</text:p>
          </table:table-cell>
          <table:table-cell office:value-type="float" office:value="23445119.890000001" table:style-name="ce1">
            <text:p>23445119.89</text:p>
          </table:table-cell>
          <table:table-cell office:value-type="float" office:value="20969214.670000002" table:style-name="ce1">
            <text:p>20969214.67</text:p>
          </table:table-cell>
          <table:table-cell office:value-type="float" office:value="41030036.899999999" table:style-name="ce1">
            <text:p>41030036.9</text:p>
          </table:table-cell>
          <table:table-cell office:value-type="float" office:value="32531341.109999999" table:style-name="ce1">
            <text:p>32531341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1" table:style-name="ce1">
            <text:p>2021</text:p>
          </table:table-cell>
          <table:table-cell office:value-type="float" office:value="14385723" table:style-name="ce1">
            <text:p>14385723</text:p>
          </table:table-cell>
          <table:table-cell office:value-type="float" office:value="14319056.33" table:style-name="ce1">
            <text:p>14319056.33</text:p>
          </table:table-cell>
          <table:table-cell office:value-type="float" office:value="14371973" table:style-name="ce1">
            <text:p>14371973</text:p>
          </table:table-cell>
          <table:table-cell office:value-type="float" office:value="14073373" table:style-name="ce1">
            <text:p>14073373</text:p>
          </table:table-cell>
          <table:table-cell office:value-type="float" office:value="13612798" table:style-name="ce1">
            <text:p>13612798</text:p>
          </table:table-cell>
          <table:table-cell office:value-type="float" office:value="13582789.67" table:style-name="ce1">
            <text:p>13582789.67</text:p>
          </table:table-cell>
          <table:table-cell office:value-type="float" office:value="15430264.67" table:style-name="ce1">
            <text:p>15430264.67</text:p>
          </table:table-cell>
          <table:table-cell office:value-type="float" office:value="15227789.67" table:style-name="ce1">
            <text:p>15227789.67</text:p>
          </table:table-cell>
          <table:table-cell office:value-type="float" office:value="15029239.67" table:style-name="ce1">
            <text:p>15029239.67</text:p>
          </table:table-cell>
          <table:table-cell office:value-type="float" office:value="14215464.67" table:style-name="ce1">
            <text:p>14215464.67</text:p>
          </table:table-cell>
          <table:table-cell office:value-type="float" office:value="13822373" table:style-name="ce1">
            <text:p>13822373</text:p>
          </table:table-cell>
          <table:table-cell office:value-type="float" office:value="14138873" table:style-name="ce1">
            <text:p>141388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1" table:style-name="ce1">
            <text:p>2021</text:p>
          </table:table-cell>
          <table:table-cell office:value-type="float" office:value="2651750" table:style-name="ce1">
            <text:p>2651750</text:p>
          </table:table-cell>
          <table:table-cell office:value-type="float" office:value="2651750" table:style-name="ce1">
            <text:p>2651750</text:p>
          </table:table-cell>
          <table:table-cell office:value-type="float" office:value="3714950" table:style-name="ce1">
            <text:p>3714950</text:p>
          </table:table-cell>
          <table:table-cell office:value-type="float" office:value="7367416.6699999999" table:style-name="ce1">
            <text:p>7367416.67</text:p>
          </table:table-cell>
          <table:table-cell office:value-type="float" office:value="4556750" table:style-name="ce1">
            <text:p>4556750</text:p>
          </table:table-cell>
          <table:table-cell office:value-type="float" office:value="4077416.67" table:style-name="ce1">
            <text:p>4077416.67</text:p>
          </table:table-cell>
          <table:table-cell office:value-type="float" office:value="4136916.67" table:style-name="ce1">
            <text:p>4136916.67</text:p>
          </table:table-cell>
          <table:table-cell office:value-type="float" office:value="3770000" table:style-name="ce1">
            <text:p>3770000</text:p>
          </table:table-cell>
          <table:table-cell office:value-type="float" office:value="4206000.01" table:style-name="ce1">
            <text:p>4206000.01</text:p>
          </table:table-cell>
          <table:table-cell office:value-type="float" office:value="5277000" table:style-name="ce1">
            <text:p>5277000</text:p>
          </table:table-cell>
          <table:table-cell office:value-type="float" office:value="5649000" table:style-name="ce1">
            <text:p>5649000</text:p>
          </table:table-cell>
          <table:table-cell office:value-type="float" office:value="6773833.3300000001" table:style-name="ce1">
            <text:p>67738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1" table:style-name="ce1">
            <text:p>2021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85000" table:style-name="ce1">
            <text:p>285000</text:p>
          </table:table-cell>
          <table:table-cell office:value-type="float" office:value="285000" table:style-name="ce1">
            <text:p>285000</text:p>
          </table:table-cell>
          <table:table-cell office:value-type="float" office:value="220000" table:style-name="ce1">
            <text:p>22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90000" table:style-name="ce1">
            <text:p>9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52000" table:style-name="ce1">
            <text:p>352000</text:p>
          </table:table-cell>
          <table:table-cell office:value-type="float" office:value="694500" table:style-name="ce1">
            <text:p>694500</text:p>
          </table:table-cell>
          <table:table-cell office:value-type="float" office:value="0" table:style-name="ce1">
            <text:p>0</text:p>
          </table:table-cell>
          <table:table-cell office:value-type="float" office:value="714500" table:style-name="ce1">
            <text:p>714500</text:p>
          </table:table-cell>
          <table:table-cell office:value-type="float" office:value="0" table:style-name="ce1">
            <text:p>0</text:p>
          </table:table-cell>
          <table:table-cell office:value-type="float" office:value="729500" table:style-name="ce1">
            <text:p>729500</text:p>
          </table:table-cell>
          <table:table-cell office:value-type="float" office:value="424750" table:style-name="ce1">
            <text:p>424750</text:p>
          </table:table-cell>
          <table:table-cell office:value-type="float" office:value="359750" table:style-name="ce1">
            <text:p>359750</text:p>
          </table:table-cell>
          <table:table-cell office:value-type="float" office:value="359750" table:style-name="ce1">
            <text:p>3597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9747.25" table:style-name="ce1">
            <text:p>19349747.25</text:p>
          </table:table-cell>
          <table:table-cell office:value-type="float" office:value="33333.33" table:style-name="ce1">
            <text:p>333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250" table:style-name="ce1">
            <text:p>329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50" table:style-name="ce1">
            <text:p>1141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5000" table:style-name="ce1">
            <text:p>75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55.56" table:style-name="ce1">
            <text:p>293885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530.21" table:style-name="ce1">
            <text:p>122853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551.4500000002" table:style-name="ce1">
            <text:p>2640551.4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1" table:style-name="ce1">
            <text:p>2021</text:p>
          </table:table-cell>
          <table:table-cell office:value-type="float" office:value="521000" table:style-name="ce1">
            <text:p>521000</text:p>
          </table:table-cell>
          <table:table-cell office:value-type="float" office:value="571000" table:style-name="ce1">
            <text:p>571000</text:p>
          </table:table-cell>
          <table:table-cell office:value-type="float" office:value="546000" table:style-name="ce1">
            <text:p>546000</text:p>
          </table:table-cell>
          <table:table-cell office:value-type="float" office:value="136000" table:style-name="ce1">
            <text:p>136000</text:p>
          </table:table-cell>
          <table:table-cell office:value-type="float" office:value="845600" table:style-name="ce1">
            <text:p>845600</text:p>
          </table:table-cell>
          <table:table-cell office:value-type="float" office:value="591000" table:style-name="ce1">
            <text:p>591000</text:p>
          </table:table-cell>
          <table:table-cell office:value-type="float" office:value="15272930.65" table:style-name="ce1">
            <text:p>15272930.65</text:p>
          </table:table-cell>
          <table:table-cell office:value-type="float" office:value="509166.67" table:style-name="ce1">
            <text:p>509166.67</text:p>
          </table:table-cell>
          <table:table-cell office:value-type="float" office:value="1070733.33" table:style-name="ce1">
            <text:p>1070733.33</text:p>
          </table:table-cell>
          <table:table-cell office:value-type="float" office:value="17103518.829999998" table:style-name="ce1">
            <text:p>17103518.83</text:p>
          </table:table-cell>
          <table:table-cell office:value-type="float" office:value="2132110.89" table:style-name="ce1">
            <text:p>2132110.89</text:p>
          </table:table-cell>
          <table:table-cell office:value-type="float" office:value="47079772.82" table:style-name="ce1">
            <text:p>47079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689600" table:style-name="ce1">
            <text:p>6896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office:value-type="float" office:value="353166.67" table:style-name="ce1">
            <text:p>353166.67</text:p>
          </table:table-cell>
          <table:table-cell office:value-type="float" office:value="802233.33" table:style-name="ce1">
            <text:p>802233.33</text:p>
          </table:table-cell>
          <table:table-cell office:value-type="float" office:value="466000" table:style-name="ce1">
            <text:p>466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111000" table:style-name="ce1">
            <text:p>111000</text:p>
          </table:table-cell>
          <table:table-cell office:value-type="float" office:value="161000" table:style-name="ce1">
            <text:p>161000</text:p>
          </table:table-cell>
          <table:table-cell office:value-type="float" office:value="136000" table:style-name="ce1">
            <text:p>136000</text:p>
          </table:table-cell>
          <table:table-cell office:value-type="float" office:value="136000" table:style-name="ce1">
            <text:p>13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46000" table:style-name="ce1">
            <text:p>14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9666.67000000001" table:style-name="ce1">
            <text:p>159666.67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3180.6500000004" table:style-name="ce1">
            <text:p>7303180.65</text:p>
          </table:table-cell>
          <table:table-cell office:value-type="float" office:value="0" table:style-name="ce1">
            <text:p>0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750" table:style-name="ce1">
            <text:p>78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852.16" table:style-name="ce1">
            <text:p>16477852.16</text:p>
          </table:table-cell>
          <table:table-cell office:value-type="float" office:value="1570110.89" table:style-name="ce1">
            <text:p>1570110.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7772.82" table:style-name="ce1">
            <text:p>46517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2542248.2799999998" table:style-name="ce1">
            <text:p>2542248.28</text:p>
          </table:table-cell>
          <table:table-cell office:value-type="float" office:value="2532054.9500000002" table:style-name="ce1">
            <text:p>2532054.95</text:p>
          </table:table-cell>
          <table:table-cell office:value-type="float" office:value="2774665.93" table:style-name="ce1">
            <text:p>2774665.93</text:p>
          </table:table-cell>
          <table:table-cell office:value-type="float" office:value="3554152.58" table:style-name="ce1">
            <text:p>3554152.58</text:p>
          </table:table-cell>
          <table:table-cell office:value-type="float" office:value="2838683.03" table:style-name="ce1">
            <text:p>2838683.03</text:p>
          </table:table-cell>
          <table:table-cell office:value-type="float" office:value="2711044.71" table:style-name="ce1">
            <text:p>2711044.71</text:p>
          </table:table-cell>
          <table:table-cell office:value-type="float" office:value="3066716.6" table:style-name="ce1">
            <text:p>3066716.6</text:p>
          </table:table-cell>
          <table:table-cell office:value-type="float" office:value="3098908.01" table:style-name="ce1">
            <text:p>3098908.01</text:p>
          </table:table-cell>
          <table:table-cell office:value-type="float" office:value="3045028.78" table:style-name="ce1">
            <text:p>3045028.78</text:p>
          </table:table-cell>
          <table:table-cell office:value-type="float" office:value="3071741.41" table:style-name="ce1">
            <text:p>3071741.41</text:p>
          </table:table-cell>
          <table:table-cell office:value-type="float" office:value="3081547.07" table:style-name="ce1">
            <text:p>3081547.07</text:p>
          </table:table-cell>
          <table:table-cell office:value-type="float" office:value="3283246.75" table:style-name="ce1">
            <text:p>3283246.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1176427.7" table:style-name="ce1">
            <text:p>1176427.7</text:p>
          </table:table-cell>
          <table:table-cell office:value-type="float" office:value="1171701.03" table:style-name="ce1">
            <text:p>1171701.03</text:p>
          </table:table-cell>
          <table:table-cell office:value-type="float" office:value="1282666.1499999999" table:style-name="ce1">
            <text:p>1282666.15</text:p>
          </table:table-cell>
          <table:table-cell office:value-type="float" office:value="1495158.41" table:style-name="ce1">
            <text:p>1495158.41</text:p>
          </table:table-cell>
          <table:table-cell office:value-type="float" office:value="1262589.25" table:style-name="ce1">
            <text:p>1262589.25</text:p>
          </table:table-cell>
          <table:table-cell office:value-type="float" office:value="1224504.51" table:style-name="ce1">
            <text:p>1224504.51</text:p>
          </table:table-cell>
          <table:table-cell office:value-type="float" office:value="1361848.8" table:style-name="ce1">
            <text:p>1361848.8</text:p>
          </table:table-cell>
          <table:table-cell office:value-type="float" office:value="1337300.94" table:style-name="ce1">
            <text:p>1337300.94</text:p>
          </table:table-cell>
          <table:table-cell office:value-type="float" office:value="1352789.04" table:style-name="ce1">
            <text:p>1352789.04</text:p>
          </table:table-cell>
          <table:table-cell office:value-type="float" office:value="1368332.08" table:style-name="ce1">
            <text:p>1368332.08</text:p>
          </table:table-cell>
          <table:table-cell office:value-type="float" office:value="1369530.87" table:style-name="ce1">
            <text:p>1369530.87</text:p>
          </table:table-cell>
          <table:table-cell office:value-type="float" office:value="1463213.41" table:style-name="ce1">
            <text:p>1463213.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1224048.03" table:style-name="ce1">
            <text:p>1224048.03</text:p>
          </table:table-cell>
          <table:table-cell office:value-type="float" office:value="1219314.7" table:style-name="ce1">
            <text:p>1219314.7</text:p>
          </table:table-cell>
          <table:table-cell office:value-type="float" office:value="1343998.98" table:style-name="ce1">
            <text:p>1343998.98</text:p>
          </table:table-cell>
          <table:table-cell office:value-type="float" office:value="1540375.51" table:style-name="ce1">
            <text:p>1540375.51</text:p>
          </table:table-cell>
          <table:table-cell office:value-type="float" office:value="1306413.3600000001" table:style-name="ce1">
            <text:p>1306413.36</text:p>
          </table:table-cell>
          <table:table-cell office:value-type="float" office:value="1266487.0900000001" table:style-name="ce1">
            <text:p>1266487.09</text:p>
          </table:table-cell>
          <table:table-cell office:value-type="float" office:value="1401172.32" table:style-name="ce1">
            <text:p>1401172.32</text:p>
          </table:table-cell>
          <table:table-cell office:value-type="float" office:value="1362901.07" table:style-name="ce1">
            <text:p>1362901.07</text:p>
          </table:table-cell>
          <table:table-cell office:value-type="float" office:value="1379760.01" table:style-name="ce1">
            <text:p>1379760.01</text:p>
          </table:table-cell>
          <table:table-cell office:value-type="float" office:value="1398023" table:style-name="ce1">
            <text:p>1398023</text:p>
          </table:table-cell>
          <table:table-cell office:value-type="float" office:value="1396525.49" table:style-name="ce1">
            <text:p>1396525.49</text:p>
          </table:table-cell>
          <table:table-cell office:value-type="float" office:value="1490340.16" table:style-name="ce1">
            <text:p>1490340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141772.54999999999" table:style-name="ce1">
            <text:p>141772.55</text:p>
          </table:table-cell>
          <table:table-cell office:value-type="float" office:value="141039.22" table:style-name="ce1">
            <text:p>141039.22</text:p>
          </table:table-cell>
          <table:table-cell office:value-type="float" office:value="148000.79999999999" table:style-name="ce1">
            <text:p>148000.8</text:p>
          </table:table-cell>
          <table:table-cell office:value-type="float" office:value="179772.89" table:style-name="ce1">
            <text:p>179772.89</text:p>
          </table:table-cell>
          <table:table-cell office:value-type="float" office:value="151416.37" table:style-name="ce1">
            <text:p>151416.37</text:p>
          </table:table-cell>
          <table:table-cell office:value-type="float" office:value="147195.43" table:style-name="ce1">
            <text:p>147195.43</text:p>
          </table:table-cell>
          <table:table-cell office:value-type="float" office:value="167087.32999999999" table:style-name="ce1">
            <text:p>167087.33</text:p>
          </table:table-cell>
          <table:table-cell office:value-type="float" office:value="171658.33" table:style-name="ce1">
            <text:p>171658.33</text:p>
          </table:table-cell>
          <table:table-cell office:value-type="float" office:value="174869.73" table:style-name="ce1">
            <text:p>174869.73</text:p>
          </table:table-cell>
          <table:table-cell office:value-type="float" office:value="176644.53" table:style-name="ce1">
            <text:p>176644.53</text:p>
          </table:table-cell>
          <table:table-cell office:value-type="float" office:value="177880.71" table:style-name="ce1">
            <text:p>177880.71</text:p>
          </table:table-cell>
          <table:table-cell office:value-type="float" office:value="192083.18" table:style-name="ce1">
            <text:p>192083.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71.51999999999" table:style-name="ce1">
            <text:p>149071.52</text:p>
          </table:table-cell>
          <table:table-cell office:value-type="float" office:value="52098.74" table:style-name="ce1">
            <text:p>52098.74</text:p>
          </table:table-cell>
          <table:table-cell office:value-type="float" office:value="34032" table:style-name="ce1">
            <text:p>34032</text:p>
          </table:table-cell>
          <table:table-cell office:value-type="float" office:value="63810" table:style-name="ce1">
            <text:p>63810</text:p>
          </table:table-cell>
          <table:table-cell office:value-type="float" office:value="105499.2" table:style-name="ce1">
            <text:p>105499.2</text:p>
          </table:table-cell>
          <table:table-cell office:value-type="float" office:value="63810" table:style-name="ce1">
            <text:p>63810</text:p>
          </table:table-cell>
          <table:table-cell office:value-type="float" office:value="59697.8" table:style-name="ce1">
            <text:p>59697.8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44" table:style-name="ce1">
            <text:p>174944</text:p>
          </table:table-cell>
          <table:table-cell office:value-type="float" office:value="59640" table:style-name="ce1">
            <text:p>59640</text:p>
          </table:table-cell>
          <table:table-cell office:value-type="float" office:value="34080" table:style-name="ce1">
            <text:p>34080</text:p>
          </table:table-cell>
          <table:table-cell office:value-type="float" office:value="63900" table:style-name="ce1">
            <text:p>63900</text:p>
          </table:table-cell>
          <table:table-cell office:value-type="float" office:value="105648" table:style-name="ce1">
            <text:p>105648</text:p>
          </table:table-cell>
          <table:table-cell office:value-type="float" office:value="63900" table:style-name="ce1">
            <text:p>63900</text:p>
          </table:table-cell>
          <table:table-cell office:value-type="float" office:value="59782" table:style-name="ce1">
            <text:p>59782</text:p>
          </table:table-cell>
          <table:table-cell office:value-type="float" office:value="63900" table:style-name="ce1">
            <text:p>63900</text:p>
          </table:table-cell>
          <table:table-cell office:value-type="float" office:value="63900" table:style-name="ce1">
            <text:p>639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0.25" table:style-name="ce1">
            <text:p>14830.25</text:p>
          </table:table-cell>
          <table:table-cell office:value-type="float" office:value="6525.31" table:style-name="ce1">
            <text:p>6525.31</text:p>
          </table:table-cell>
          <table:table-cell office:value-type="float" office:value="4745.68" table:style-name="ce1">
            <text:p>4745.68</text:p>
          </table:table-cell>
          <table:table-cell office:value-type="float" office:value="8898.15" table:style-name="ce1">
            <text:p>8898.15</text:p>
          </table:table-cell>
          <table:table-cell office:value-type="float" office:value="15900.47" table:style-name="ce1">
            <text:p>15900.47</text:p>
          </table:table-cell>
          <table:table-cell office:value-type="float" office:value="9900" table:style-name="ce1">
            <text:p>9900</text:p>
          </table:table-cell>
          <table:table-cell office:value-type="float" office:value="9262" table:style-name="ce1">
            <text:p>9262</text:p>
          </table:table-cell>
          <table:table-cell office:value-type="float" office:value="9900" table:style-name="ce1">
            <text:p>9900</text:p>
          </table:table-cell>
          <table:table-cell office:value-type="float" office:value="9900" table:style-name="ce1">
            <text:p>990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496991.59" table:style-name="ce1">
            <text:p>1496991.59</text:p>
          </table:table-cell>
          <table:table-cell office:value-type="float" office:value="3700635.52" table:style-name="ce1">
            <text:p>3700635.52</text:p>
          </table:table-cell>
          <table:table-cell office:value-type="float" office:value="891381.44" table:style-name="ce1">
            <text:p>891381.44</text:p>
          </table:table-cell>
          <table:table-cell office:value-type="float" office:value="827844.31" table:style-name="ce1">
            <text:p>827844.31</text:p>
          </table:table-cell>
          <table:table-cell office:value-type="float" office:value="1441339.7" table:style-name="ce1">
            <text:p>1441339.7</text:p>
          </table:table-cell>
          <table:table-cell office:value-type="float" office:value="3686457.32" table:style-name="ce1">
            <text:p>3686457.32</text:p>
          </table:table-cell>
          <table:table-cell office:value-type="float" office:value="1138866.33" table:style-name="ce1">
            <text:p>1138866.33</text:p>
          </table:table-cell>
          <table:table-cell office:value-type="float" office:value="4325199.71" table:style-name="ce1">
            <text:p>4325199.71</text:p>
          </table:table-cell>
          <table:table-cell office:value-type="float" office:value="2701156.73" table:style-name="ce1">
            <text:p>2701156.73</text:p>
          </table:table-cell>
          <table:table-cell office:value-type="float" office:value="3702036.24" table:style-name="ce1">
            <text:p>3702036.24</text:p>
          </table:table-cell>
          <table:table-cell office:value-type="float" office:value="7519399.7300000004" table:style-name="ce1">
            <text:p>7519399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53889.83" table:style-name="ce1">
            <text:p>853889.83</text:p>
          </table:table-cell>
          <table:table-cell office:value-type="float" office:value="594344.76" table:style-name="ce1">
            <text:p>594344.76</text:p>
          </table:table-cell>
          <table:table-cell office:value-type="float" office:value="570355.06000000006" table:style-name="ce1">
            <text:p>570355.06</text:p>
          </table:table-cell>
          <table:table-cell office:value-type="float" office:value="594556.74" table:style-name="ce1">
            <text:p>594556.74</text:p>
          </table:table-cell>
          <table:table-cell office:value-type="float" office:value="578874.52" table:style-name="ce1">
            <text:p>578874.52</text:p>
          </table:table-cell>
          <table:table-cell office:value-type="float" office:value="593888.85" table:style-name="ce1">
            <text:p>593888.85</text:p>
          </table:table-cell>
          <table:table-cell office:value-type="float" office:value="326726.15000000002" table:style-name="ce1">
            <text:p>326726.15</text:p>
          </table:table-cell>
          <table:table-cell office:value-type="float" office:value="958610.46" table:style-name="ce1">
            <text:p>958610.46</text:p>
          </table:table-cell>
          <table:table-cell office:value-type="float" office:value="303634.62" table:style-name="ce1">
            <text:p>303634.62</text:p>
          </table:table-cell>
          <table:table-cell office:value-type="float" office:value="598819.65" table:style-name="ce1">
            <text:p>598819.65</text:p>
          </table:table-cell>
          <table:table-cell office:value-type="float" office:value="921906.62" table:style-name="ce1">
            <text:p>921906.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09107.45" table:style-name="ce1">
            <text:p>109107.45</text:p>
          </table:table-cell>
          <table:table-cell office:value-type="float" office:value="114738.59" table:style-name="ce1">
            <text:p>114738.59</text:p>
          </table:table-cell>
          <table:table-cell office:value-type="float" office:value="73871.039999999994" table:style-name="ce1">
            <text:p>73871.04</text:p>
          </table:table-cell>
          <table:table-cell office:value-type="float" office:value="87083.36" table:style-name="ce1">
            <text:p>87083.36</text:p>
          </table:table-cell>
          <table:table-cell office:value-type="float" office:value="75916.27" table:style-name="ce1">
            <text:p>75916.27</text:p>
          </table:table-cell>
          <table:table-cell office:value-type="float" office:value="74838.87" table:style-name="ce1">
            <text:p>74838.87</text:p>
          </table:table-cell>
          <table:table-cell office:value-type="float" office:value="100773.15" table:style-name="ce1">
            <text:p>100773.15</text:p>
          </table:table-cell>
          <table:table-cell office:value-type="float" office:value="87908.01" table:style-name="ce1">
            <text:p>87908.01</text:p>
          </table:table-cell>
          <table:table-cell office:value-type="float" office:value="77681.62" table:style-name="ce1">
            <text:p>77681.62</text:p>
          </table:table-cell>
          <table:table-cell office:value-type="float" office:value="70850.710000000006" table:style-name="ce1">
            <text:p>70850.71</text:p>
          </table:table-cell>
          <table:table-cell office:value-type="float" office:value="79989.58" table:style-name="ce1">
            <text:p>79989.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18829.38" table:style-name="ce1">
            <text:p>518829.38</text:p>
          </table:table-cell>
          <table:table-cell office:value-type="float" office:value="253646.45" table:style-name="ce1">
            <text:p>253646.45</text:p>
          </table:table-cell>
          <table:table-cell office:value-type="float" office:value="270531.02" table:style-name="ce1">
            <text:p>270531.02</text:p>
          </table:table-cell>
          <table:table-cell office:value-type="float" office:value="281520.38" table:style-name="ce1">
            <text:p>281520.38</text:p>
          </table:table-cell>
          <table:table-cell office:value-type="float" office:value="277005.25" table:style-name="ce1">
            <text:p>277005.25</text:p>
          </table:table-cell>
          <table:table-cell office:value-type="float" office:value="293096.98" table:style-name="ce1">
            <text:p>293096.98</text:p>
          </table:table-cell>
          <table:table-cell office:value-type="float" office:value="0" table:style-name="ce1">
            <text:p>0</text:p>
          </table:table-cell>
          <table:table-cell office:value-type="float" office:value="644749.44999999995" table:style-name="ce1">
            <text:p>644749.45</text:p>
          </table:table-cell>
          <table:table-cell office:value-type="float" office:value="225953" table:style-name="ce1">
            <text:p>225953</text:p>
          </table:table-cell>
          <table:table-cell office:value-type="float" office:value="225953" table:style-name="ce1">
            <text:p>225953</text:p>
          </table:table-cell>
          <table:table-cell office:value-type="float" office:value="234107.25" table:style-name="ce1">
            <text:p>234107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7.81" table:style-name="ce1">
            <text:p>14607.81</text:p>
          </table:table-cell>
          <table:table-cell office:value-type="float" office:value="0" table:style-name="ce1">
            <text:p>0</text:p>
          </table:table-cell>
          <table:table-cell office:value-type="float" office:value="302015.94" table:style-name="ce1">
            <text:p>302015.94</text:p>
          </table:table-cell>
          <table:table-cell office:value-type="float" office:value="607809.79" table:style-name="ce1">
            <text:p>607809.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1.47" table:style-name="ce1">
            <text:p>19041.47</text:p>
          </table:table-cell>
          <table:table-cell office:value-type="float" office:value="9964.69" table:style-name="ce1">
            <text:p>9964.69</text:p>
          </table:table-cell>
          <table:table-cell office:value-type="float" office:value="14635.72" table:style-name="ce1">
            <text:p>14635.72</text:p>
          </table:table-cell>
          <table:table-cell office:value-type="float" office:value="28320" table:style-name="ce1">
            <text:p>28320</text:p>
          </table:table-cell>
          <table:table-cell office:value-type="float" office:value="137556.94" table:style-name="ce1">
            <text:p>137556.94</text:p>
          </table:table-cell>
          <table:table-cell office:value-type="float" office:value="18408" table:style-name="ce1">
            <text:p>18408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302482.52" table:style-name="ce1">
            <text:p>302482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6578" table:style-name="ce1">
            <text:p>65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0" table:style-name="ce1">
            <text:p>0</text:p>
          </table:table-cell>
          <table:table-cell office:value-type="float" office:value="295904.52" table:style-name="ce1">
            <text:p>295904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" table:style-name="ce1">
            <text:p>39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.16" table:style-name="ce1">
            <text:p>9656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65" table:style-name="ce1">
            <text:p>3186.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9.51" table:style-name="ce1">
            <text:p>4449.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2.47" table:style-name="ce1">
            <text:p>134872.47</text:p>
          </table:table-cell>
          <table:table-cell office:value-type="float" office:value="45961" table:style-name="ce1">
            <text:p>45961</text:p>
          </table:table-cell>
          <table:table-cell office:value-type="float" office:value="0" table:style-name="ce1">
            <text:p>0</text:p>
          </table:table-cell>
          <table:table-cell office:value-type="float" office:value="343012" table:style-name="ce1">
            <text:p>343012</text:p>
          </table:table-cell>
          <table:table-cell office:value-type="float" office:value="1164118.6100000001" table:style-name="ce1">
            <text:p>1164118.61</text:p>
          </table:table-cell>
          <table:table-cell office:value-type="float" office:value="1656121.76" table:style-name="ce1">
            <text:p>1656121.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953097.98" table:style-name="ce1">
            <text:p>1953097.98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734.51" table:style-name="ce1">
            <text:p>182173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" table:style-name="ce1">
            <text:p>19352</text:p>
          </table:table-cell>
          <table:table-cell office:value-type="float" office:value="25842" table:style-name="ce1">
            <text:p>25842</text:p>
          </table:table-cell>
          <table:table-cell office:value-type="float" office:value="99202.6" table:style-name="ce1">
            <text:p>99202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31363.47" table:style-name="ce1">
            <text:p>131363.47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279660" table:style-name="ce1">
            <text:p>279660</text:p>
          </table:table-cell>
          <table:table-cell office:value-type="float" office:value="1094276.6100000001" table:style-name="ce1">
            <text:p>1094276.61</text:p>
          </table:table-cell>
          <table:table-cell office:value-type="float" office:value="1512919.16" table:style-name="ce1">
            <text:p>1512919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89.18" table:style-name="ce1">
            <text:p>222989.18</text:p>
          </table:table-cell>
          <table:table-cell office:value-type="float" office:value="100719.1" table:style-name="ce1">
            <text:p>100719.1</text:p>
          </table:table-cell>
          <table:table-cell office:value-type="float" office:value="63246.5" table:style-name="ce1">
            <text:p>63246.5</text:p>
          </table:table-cell>
          <table:table-cell office:value-type="float" office:value="435200.09" table:style-name="ce1">
            <text:p>435200.09</text:p>
          </table:table-cell>
          <table:table-cell office:value-type="float" office:value="904378.76" table:style-name="ce1">
            <text:p>904378.76</text:p>
          </table:table-cell>
          <table:table-cell office:value-type="float" office:value="181511.79" table:style-name="ce1">
            <text:p>181511.79</text:p>
          </table:table-cell>
          <table:table-cell office:value-type="float" office:value="2359999.4500000002" table:style-name="ce1">
            <text:p>2359999.45</text:p>
          </table:table-cell>
          <table:table-cell office:value-type="float" office:value="35914.78" table:style-name="ce1">
            <text:p>35914.78</text:p>
          </table:table-cell>
          <table:table-cell office:value-type="float" office:value="127061.78" table:style-name="ce1">
            <text:p>127061.78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647.57" table:style-name="ce1">
            <text:p>786647.57</text:p>
          </table:table-cell>
          <table:table-cell office:value-type="float" office:value="0" table:style-name="ce1">
            <text:p>0</text:p>
          </table:table-cell>
          <table:table-cell office:value-type="float" office:value="2049767.09" table:style-name="ce1">
            <text:p>2049767.09</text:p>
          </table:table-cell>
          <table:table-cell office:value-type="float" office:value="0" table:style-name="ce1">
            <text:p>0</text:p>
          </table:table-cell>
          <table:table-cell office:value-type="float" office:value="98856.73" table:style-name="ce1">
            <text:p>98856.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14.78" table:style-name="ce1">
            <text:p>35914.78</text:p>
          </table:table-cell>
          <table:table-cell office:value-type="float" office:value="28205.05" table:style-name="ce1">
            <text:p>28205.05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9238" table:style-name="ce1">
            <text:p>99238</text:p>
          </table:table-cell>
          <table:table-cell office:value-type="float" office:value="985751.8" table:style-name="ce1">
            <text:p>985751.8</text:p>
          </table:table-cell>
          <table:table-cell office:value-type="float" office:value="246468.11" table:style-name="ce1">
            <text:p>246468.11</text:p>
          </table:table-cell>
          <table:table-cell office:value-type="float" office:value="1335806.8799999999" table:style-name="ce1">
            <text:p>133580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1.08" table:style-name="ce1">
            <text:p>14521.08</text:p>
          </table:table-cell>
          <table:table-cell office:value-type="float" office:value="0" table:style-name="ce1">
            <text:p>0</text:p>
          </table:table-cell>
          <table:table-cell office:value-type="float" office:value="39530" table:style-name="ce1">
            <text:p>39530</text:p>
          </table:table-cell>
          <table:table-cell office:value-type="float" office:value="801124.82" table:style-name="ce1">
            <text:p>801124.82</text:p>
          </table:table-cell>
          <table:table-cell office:value-type="float" office:value="0" table:style-name="ce1">
            <text:p>0</text:p>
          </table:table-cell>
          <table:table-cell office:value-type="float" office:value="798665.26" table:style-name="ce1">
            <text:p>798665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49.18" table:style-name="ce1">
            <text:p>135849.18</text:p>
          </table:table-cell>
          <table:table-cell office:value-type="float" office:value="41279.1" table:style-name="ce1">
            <text:p>41279.1</text:p>
          </table:table-cell>
          <table:table-cell office:value-type="float" office:value="33246.5" table:style-name="ce1">
            <text:p>33246.5</text:p>
          </table:table-cell>
          <table:table-cell office:value-type="float" office:value="404000.09" table:style-name="ce1">
            <text:p>404000.09</text:p>
          </table:table-cell>
          <table:table-cell office:value-type="float" office:value="73943.25" table:style-name="ce1">
            <text:p>73943.25</text:p>
          </table:table-cell>
          <table:table-cell office:value-type="float" office:value="154044.93" table:style-name="ce1">
            <text:p>154044.93</text:p>
          </table:table-cell>
          <table:table-cell office:value-type="float" office:value="143997.5" table:style-name="ce1">
            <text:p>14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0" table:style-name="ce1">
            <text:p>87140</text:p>
          </table:table-cell>
          <table:table-cell office:value-type="float" office:value="59440" table:style-name="ce1">
            <text:p>5944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00.11" table:style-name="ce1">
            <text:p>112600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16.88" table:style-name="ce1">
            <text:p>10381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71980" table:style-name="ce1">
            <text:p>71980</text:p>
          </table:table-cell>
          <table:table-cell office:value-type="float" office:value="47082" table:style-name="ce1">
            <text:p>47082</text:p>
          </table:table-cell>
          <table:table-cell office:value-type="float" office:value="272273.55" table:style-name="ce1">
            <text:p>272273.55</text:p>
          </table:table-cell>
          <table:table-cell office:value-type="float" office:value="362377.02" table:style-name="ce1">
            <text:p>362377.02</text:p>
          </table:table-cell>
          <table:table-cell office:value-type="float" office:value="97072.7" table:style-name="ce1">
            <text:p>97072.7</text:p>
          </table:table-cell>
          <table:table-cell office:value-type="float" office:value="740098.55" table:style-name="ce1">
            <text:p>740098.55</text:p>
          </table:table-cell>
          <table:table-cell office:value-type="float" office:value="184626.98" table:style-name="ce1">
            <text:p>184626.98</text:p>
          </table:table-cell>
          <table:table-cell office:value-type="float" office:value="80926.850000000006" table:style-name="ce1">
            <text:p>80926.85</text:p>
          </table:table-cell>
          <table:table-cell office:value-type="float" office:value="293257.77" table:style-name="ce1">
            <text:p>293257.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.99" table:style-name="ce1">
            <text:p>1701.99</text:p>
          </table:table-cell>
          <table:table-cell office:value-type="float" office:value="742.42" table:style-name="ce1">
            <text:p>74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541.26" table:style-name="ce1">
            <text:p>165541.26</text:p>
          </table:table-cell>
          <table:table-cell office:value-type="float" office:value="27466.86" table:style-name="ce1">
            <text:p>27466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14160" table:style-name="ce1">
            <text:p>14160</text:p>
          </table:table-cell>
          <table:table-cell office:value-type="float" office:value="47082" table:style-name="ce1">
            <text:p>47082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80.11" table:style-name="ce1">
            <text:p>738580.11</text:p>
          </table:table-cell>
          <table:table-cell office:value-type="float" office:value="80582.570000000007" table:style-name="ce1">
            <text:p>80582.57</text:p>
          </table:table-cell>
          <table:table-cell office:value-type="float" office:value="2470599.54" table:style-name="ce1">
            <text:p>2470599.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26" table:style-name="ce1">
            <text:p>1463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77.5" table:style-name="ce1">
            <text:p>240277.5</text:p>
          </table:table-cell>
          <table:table-cell office:value-type="float" office:value="90234.6" table:style-name="ce1">
            <text:p>90234.6</text:p>
          </table:table-cell>
          <table:table-cell office:value-type="float" office:value="39252.699999999997" table:style-name="ce1">
            <text:p>392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5" table:style-name="ce1">
            <text:p>61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70" table:style-name="ce1">
            <text:p>90270</text:p>
          </table:table-cell>
          <table:table-cell office:value-type="float" office:value="93952" table:style-name="ce1">
            <text:p>9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0" table:style-name="ce1">
            <text:p>18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828.55000000005" table:style-name="ce1">
            <text:p>649828.55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65820" table:style-name="ce1">
            <text:p>658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71239.94" table:style-name="ce1">
            <text:p>71239.9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510.74" table:style-name="ce1">
            <text:p>510.7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98000" table:style-name="ce1">
            <text:p>98000</text:p>
          </table:table-cell>
          <table:table-cell office:value-type="float" office:value="106875" table:style-name="ce1">
            <text:p>106875</text:p>
          </table:table-cell>
          <table:table-cell office:value-type="float" office:value="1051438.19" table:style-name="ce1">
            <text:p>1051438.1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29.2" table:style-name="ce1">
            <text:p>707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56.10999999999" table:style-name="ce1">
            <text:p>143856.11</text:p>
          </table:table-cell>
          <table:table-cell office:value-type="float" office:value="-99452.43" table:style-name="ce1">
            <text:p>-99452.43</text:p>
          </table:table-cell>
          <table:table-cell office:value-type="float" office:value="660130.35" table:style-name="ce1">
            <text:p>660130.35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392264.84" table:style-name="ce1">
            <text:p>392264.84</text:p>
          </table:table-cell>
          <table:table-cell office:value-type="float" office:value="384235.33" table:style-name="ce1">
            <text:p>38423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500" table:style-name="ce1">
            <text:p>6355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97129.98" table:style-name="ce1">
            <text:p>97129.98</text:p>
          </table:table-cell>
          <table:table-cell office:value-type="float" office:value="171519.34" table:style-name="ce1">
            <text:p>171519.34</text:p>
          </table:table-cell>
          <table:table-cell office:value-type="float" office:value="3956900.59" table:style-name="ce1">
            <text:p>3956900.59</text:p>
          </table:table-cell>
          <table:table-cell office:value-type="float" office:value="297270.73" table:style-name="ce1">
            <text:p>297270.73</text:p>
          </table:table-cell>
          <table:table-cell office:value-type="float" office:value="996152.89" table:style-name="ce1">
            <text:p>99615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62130" table:style-name="ce1">
            <text:p>62130</text:p>
          </table:table-cell>
          <table:table-cell office:value-type="float" office:value="67089.34" table:style-name="ce1">
            <text:p>67089.34</text:p>
          </table:table-cell>
          <table:table-cell office:value-type="float" office:value="127502.02" table:style-name="ce1">
            <text:p>127502.02</text:p>
          </table:table-cell>
          <table:table-cell office:value-type="float" office:value="49102" table:style-name="ce1">
            <text:p>49102</text:p>
          </table:table-cell>
          <table:table-cell office:value-type="float" office:value="44348" table:style-name="ce1">
            <text:p>4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6.74" table:style-name="ce1">
            <text:p>3636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9.980000000003" table:style-name="ce1">
            <text:p>34999.98</text:p>
          </table:table-cell>
          <table:table-cell office:value-type="float" office:value="104430" table:style-name="ce1">
            <text:p>104430</text:p>
          </table:table-cell>
          <table:table-cell office:value-type="float" office:value="127432.06" table:style-name="ce1">
            <text:p>127432.06</text:p>
          </table:table-cell>
          <table:table-cell office:value-type="float" office:value="25502" table:style-name="ce1">
            <text:p>25502</text:p>
          </table:table-cell>
          <table:table-cell office:value-type="float" office:value="29893" table:style-name="ce1">
            <text:p>2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6" table:style-name="ce1">
            <text:p>54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14455" table:style-name="ce1">
            <text:p>14455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784346" table:style-name="ce1">
            <text:p>7843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8.75" table:style-name="ce1">
            <text:p>11358.75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235646" table:style-name="ce1">
            <text:p>2356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8.75" table:style-name="ce1">
            <text:p>6558.75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502373.2" table:style-name="ce1">
            <text:p>5023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753671.78" table:style-name="ce1">
            <text:p>753671.78</text:p>
          </table:table-cell>
          <table:table-cell office:value-type="float" office:value="321881.96999999997" table:style-name="ce1">
            <text:p>321881.97</text:p>
          </table:table-cell>
          <table:table-cell office:value-type="float" office:value="6746829.6600000001" table:style-name="ce1">
            <text:p>6746829.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71482.259999999995" table:style-name="ce1">
            <text:p>714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73.2" table:style-name="ce1">
            <text:p>502373.2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22335.22" table:style-name="ce1">
            <text:p>422335.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.22" table:style-name="ce1">
            <text:p>1583.22</text:p>
          </table:table-cell>
          <table:table-cell office:value-type="float" office:value="55672.04" table:style-name="ce1">
            <text:p>55672.0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13767.72" table:style-name="ce1">
            <text:p>413767.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69899.039999999994" table:style-name="ce1">
            <text:p>69899.04</text:p>
          </table:table-cell>
          <table:table-cell office:value-type="float" office:value="5280.5" table:style-name="ce1">
            <text:p>528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1.54" table:style-name="ce1">
            <text:p>50391.5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7.5" table:style-name="ce1">
            <text:p>8567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314" table:style-name="ce1">
            <text:p>28153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" table:style-name="ce1">
            <text:p>54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4.93" table:style-name="ce1">
            <text:p>1619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6" table:style-name="ce1">
            <text:p>553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.5" table:style-name="ce1">
            <text:p>7050.5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533" table:style-name="ce1">
            <text:p>27545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328398.8500000001" table:style-name="ce1">
            <text:p>1328398.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211488.73" table:style-name="ce1">
            <text:p>1211488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0.93" table:style-name="ce1">
            <text:p>11780.9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40" table:style-name="ce1">
            <text:p>1038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9.22" table:style-name="ce1">
            <text:p>4989.22</text:p>
          </table:table-cell>
          <table:table-cell office:value-type="float" office:value="5360.5" table:style-name="ce1">
            <text:p>536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0.12" table:style-name="ce1">
            <text:p>13020.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.22" table:style-name="ce1">
            <text:p>471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5.7" table:style-name="ce1">
            <text:p>13095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86" table:style-name="ce1">
            <text:p>2203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21" table:style-name="ce1">
            <text:p>148821</text:p>
          </table:table-cell>
          <table:table-cell office:value-type="float" office:value="6712.67" table:style-name="ce1">
            <text:p>671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3001424.98" table:style-name="ce1">
            <text:p>3001424.98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1" table:style-name="ce1">
            <text:p>2651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.74" table:style-name="ce1">
            <text:p>6155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9" table:style-name="ce1">
            <text:p>169.69</text:p>
          </table:table-cell>
          <table:table-cell office:value-type="float" office:value="0" table:style-name="ce1">
            <text:p>0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.3000000000002" table:style-name="ce1">
            <text:p>251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2042.68" table:style-name="ce1">
            <text:p>204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93543.22" table:style-name="ce1">
            <text:p>93543.22</text:p>
          </table:table-cell>
          <table:table-cell office:value-type="float" office:value="1149.98" table:style-name="ce1">
            <text:p>114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68" table:style-name="ce1">
            <text:p>245.68</text:p>
          </table:table-cell>
          <table:table-cell office:value-type="float" office:value="763820.38" table:style-name="ce1">
            <text:p>763820.38</text:p>
          </table:table-cell>
          <table:table-cell office:value-type="float" office:value="41341.870000000003" table:style-name="ce1">
            <text:p>41341.87</text:p>
          </table:table-cell>
          <table:table-cell office:value-type="float" office:value="68331.679999999993" table:style-name="ce1">
            <text:p>6833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850000000006" table:style-name="ce1">
            <text:p>67129.85</text:p>
          </table:table-cell>
          <table:table-cell office:value-type="float" office:value="5365.9" table:style-name="ce1">
            <text:p>5365.9</text:p>
          </table:table-cell>
          <table:table-cell office:value-type="float" office:value="12977.64" table:style-name="ce1">
            <text:p>12977.64</text:p>
          </table:table-cell>
          <table:table-cell office:value-type="float" office:value="14018.4" table:style-name="ce1">
            <text:p>14018.4</text:p>
          </table:table-cell>
          <table:table-cell office:value-type="float" office:value="28335" table:style-name="ce1">
            <text:p>28335</text:p>
          </table:table-cell>
          <table:table-cell office:value-type="float" office:value="8732" table:style-name="ce1">
            <text:p>8732</text:p>
          </table:table-cell>
          <table:table-cell office:value-type="float" office:value="104844.96" table:style-name="ce1">
            <text:p>104844.9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01" table:style-name="ce1">
            <text:p>124.01</text:p>
          </table:table-cell>
          <table:table-cell office:value-type="float" office:value="513972.37" table:style-name="ce1">
            <text:p>513972.37</text:p>
          </table:table-cell>
          <table:table-cell office:value-type="float" office:value="0" table:style-name="ce1">
            <text:p>0</text:p>
          </table:table-cell>
          <table:table-cell office:value-type="float" office:value="17999.96" table:style-name="ce1">
            <text:p>17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5" table:style-name="ce1">
            <text:p>28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6.58" table:style-name="ce1">
            <text:p>2996.58</text:p>
          </table:table-cell>
          <table:table-cell office:value-type="float" office:value="42734.879999999997" table:style-name="ce1">
            <text:p>42734.88</text:p>
          </table:table-cell>
          <table:table-cell office:value-type="float" office:value="-10874.88" table:style-name="ce1">
            <text:p>-108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4.97" table:style-name="ce1">
            <text:p>156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2" table:style-name="ce1">
            <text:p>8732</text:p>
          </table:table-cell>
          <table:table-cell office:value-type="float" office:value="61759.44" table:style-name="ce1">
            <text:p>61759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4967.8" table:style-name="ce1">
            <text:p>4967.8</text:p>
          </table:table-cell>
          <table:table-cell office:value-type="float" office:value="6608" table:style-name="ce1">
            <text:p>6608</text:p>
          </table:table-cell>
          <table:table-cell office:value-type="float" office:value="28674" table:style-name="ce1">
            <text:p>2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.01" table:style-name="ce1">
            <text:p>5575.01</text:p>
          </table:table-cell>
          <table:table-cell office:value-type="float" office:value="28460.49" table:style-name="ce1">
            <text:p>28460.49</text:p>
          </table:table-cell>
          <table:table-cell office:value-type="float" office:value="3964.8" table:style-name="ce1">
            <text:p>39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8.02" table:style-name="ce1">
            <text:p>21868.0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.12" table:style-name="ce1">
            <text:p>8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2.5" table:style-name="ce1">
            <text:p>19342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0.04" table:style-name="ce1">
            <text:p>7410.04</text:p>
          </table:table-cell>
          <table:table-cell office:value-type="float" office:value="28666.31" table:style-name="ce1">
            <text:p>28666.31</text:p>
          </table:table-cell>
          <table:table-cell office:value-type="float" office:value="7639.32" table:style-name="ce1">
            <text:p>7639.32</text:p>
          </table:table-cell>
          <table:table-cell office:value-type="float" office:value="509374.18" table:style-name="ce1">
            <text:p>509374.18</text:p>
          </table:table-cell>
          <table:table-cell office:value-type="float" office:value="208699.9" table:style-name="ce1">
            <text:p>208699.9</text:p>
          </table:table-cell>
          <table:table-cell office:value-type="float" office:value="2033815.15" table:style-name="ce1">
            <text:p>2033815.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75.78" table:style-name="ce1">
            <text:p>81575.78</text:p>
          </table:table-cell>
          <table:table-cell table:number-columns-repeated="16369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46.90000000002" table:style-name="ce1">
            <text:p>317746.9</text:p>
          </table:table-cell>
          <table:table-cell office:value-type="float" office:value="10799.97" table:style-name="ce1">
            <text:p>10799.97</text:p>
          </table:table-cell>
          <table:table-cell office:value-type="float" office:value="745398.64" table:style-name="ce1">
            <text:p>745398.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10.57" table:style-name="ce1">
            <text:p>57810.57</text:p>
          </table:table-cell>
          <table:table-cell office:value-type="float" office:value="123735.05" table:style-name="ce1">
            <text:p>123735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9.9599999999991" table:style-name="ce1">
            <text:p>9899.96</text:p>
          </table:table-cell>
          <table:table-cell office:value-type="float" office:value="237179.43" table:style-name="ce1">
            <text:p>237179.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3.6" table:style-name="ce1">
            <text:p>13593.6</text:p>
          </table:table-cell>
          <table:table-cell office:value-type="float" office:value="248786.49" table:style-name="ce1">
            <text:p>248786.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4.080000000002" table:style-name="ce1">
            <text:p>47974.08</text:p>
          </table:table-cell>
          <table:table-cell office:value-type="float" office:value="0" table:style-name="ce1">
            <text:p>0</text:p>
          </table:table-cell>
          <table:table-cell office:value-type="float" office:value="507920.53" table:style-name="ce1">
            <text:p>507920.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57337.04" table:style-name="ce1">
            <text:p>57337.04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8.1" table:style-name="ce1">
            <text:p>29938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116595.8" table:style-name="ce1">
            <text:p>116595.8</text:p>
          </table:table-cell>
          <table:table-cell office:value-type="float" office:value="16020.44" table:style-name="ce1">
            <text:p>16020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61.77" table:style-name="ce1">
            <text:p>491861.77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.05" table:style-name="ce1">
            <text:p>18300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9.2" table:style-name="ce1">
            <text:p>119699.2</text:p>
          </table:table-cell>
          <table:table-cell office:value-type="float" office:value="0" table:style-name="ce1">
            <text:p>0</text:p>
          </table:table-cell>
          <table:table-cell office:value-type="float" office:value="7090" table:style-name="ce1">
            <text:p>70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.1" table:style-name="ce1">
            <text:p>1061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0.64" table:style-name="ce1">
            <text:p>16720.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32" table:style-name="ce1">
            <text:p>4961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987.7699999996" table:style-name="ce1">
            <text:p>8453987.77</text:p>
          </table:table-cell>
          <table:table-cell office:value-type="float" office:value="1072926.48" table:style-name="ce1">
            <text:p>1072926.48</text:p>
          </table:table-cell>
          <table:table-cell office:value-type="float" office:value="5330012.3499999996" table:style-name="ce1">
            <text:p>5330012.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473.77" table:style-name="ce1">
            <text:p>3728473.77</text:p>
          </table:table-cell>
          <table:table-cell office:value-type="float" office:value="1052926.48" table:style-name="ce1">
            <text:p>1052926.48</text:p>
          </table:table-cell>
          <table:table-cell office:value-type="float" office:value="960204.54" table:style-name="ce1">
            <text:p>960204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2.26" table:style-name="ce1">
            <text:p>86852.26</text:p>
          </table:table-cell>
          <table:table-cell office:value-type="float" office:value="15017.86" table:style-name="ce1">
            <text:p>15017.86</text:p>
          </table:table-cell>
          <table:table-cell office:value-type="float" office:value="94400" table:style-name="ce1">
            <text:p>94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37" table:style-name="ce1">
            <text:p>1005537</text:p>
          </table:table-cell>
          <table:table-cell office:value-type="float" office:value="846688.54" table:style-name="ce1">
            <text:p>846688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1.62" table:style-name="ce1">
            <text:p>32371.62</text:p>
          </table:table-cell>
          <table:table-cell office:value-type="float" office:value="19116" table:style-name="ce1">
            <text:p>191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621.51" table:style-name="ce1">
            <text:p>364162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84" table:style-name="ce1">
            <text:p>57584</text:p>
          </table:table-cell>
          <table:table-cell office:value-type="float" office:value="20000" table:style-name="ce1">
            <text:p>20000</text:p>
          </table:table-cell>
          <table:table-cell office:value-type="float" office:value="62894" table:style-name="ce1">
            <text:p>628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formula="of:=[.D1589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2022" table:style-name="ce6">
            <text:p>2022</text:p>
          </table:table-cell>
          <table:table-cell office:value-type="float" office:value="24207221.670000002" table:style-name="ce9">
            <text:p>24207221.67</text:p>
          </table:table-cell>
          <table:table-cell office:value-type="float" office:value="28871642.829999998" table:style-name="ce9">
            <text:p>28871642.83</text:p>
          </table:table-cell>
          <table:table-cell office:value-type="float" office:value="35710885.840000004" table:style-name="ce9">
            <text:p>35710885.84</text:p>
          </table:table-cell>
          <table:table-cell office:value-type="float" office:value="27230839.73" table:style-name="ce9">
            <text:p>27230839.73</text:p>
          </table:table-cell>
          <table:table-cell office:value-type="float" office:value="49694937.229999997" table:style-name="ce9">
            <text:p>49694937.23</text:p>
          </table:table-cell>
          <table:table-cell office:value-type="float" office:value="31302524.199999999" table:style-name="ce9">
            <text:p>31302524.2</text:p>
          </table:table-cell>
          <table:table-cell office:value-type="float" office:value="29219530.309999999" table:style-name="ce9">
            <text:p>29219530.31</text:p>
          </table:table-cell>
          <table:table-cell office:value-type="float" office:value="33686123.630000003" table:style-name="ce9">
            <text:p>33686123.63</text:p>
          </table:table-cell>
          <table:table-cell office:value-type="float" office:value="29212296.800000001" table:style-name="ce9">
            <text:p>29212296.8</text:p>
          </table:table-cell>
          <table:table-cell office:value-type="float" office:value="54734114.32" table:style-name="ce9">
            <text:p>54734114.32</text:p>
          </table:table-cell>
          <table:table-cell office:value-type="float" office:value="58215050.109999999" table:style-name="ce9">
            <text:p>58215050.11</text:p>
          </table:table-cell>
          <table:table-cell office:value-type="float" office:value="102315930.90000001" table:style-name="ce13">
            <text:p>102,315,930.9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23855115.609999999" table:style-name="ce2">
            <text:p>23855115.61</text:p>
          </table:table-cell>
          <table:table-cell office:value-type="float" office:value="25771718.66" table:style-name="ce2">
            <text:p>25771718.66</text:p>
          </table:table-cell>
          <table:table-cell office:value-type="float" office:value="30598009.149999999" table:style-name="ce2">
            <text:p>30598009.15</text:p>
          </table:table-cell>
          <table:table-cell office:value-type="float" office:value="25237957.120000001" table:style-name="ce2">
            <text:p>25237957.12</text:p>
          </table:table-cell>
          <table:table-cell office:value-type="float" office:value="44293206.850000001" table:style-name="ce2">
            <text:p>44293206.85</text:p>
          </table:table-cell>
          <table:table-cell office:value-type="float" office:value="26748790.27" table:style-name="ce2">
            <text:p>26748790.27</text:p>
          </table:table-cell>
          <table:table-cell office:value-type="float" office:value="25379313.09" table:style-name="ce2">
            <text:p>25379313.09</text:p>
          </table:table-cell>
          <table:table-cell office:value-type="float" office:value="25143058.789999999" table:style-name="ce2">
            <text:p>25143058.79</text:p>
          </table:table-cell>
          <table:table-cell office:value-type="float" office:value="27636469.25" table:style-name="ce2">
            <text:p>27636469.25</text:p>
          </table:table-cell>
          <table:table-cell office:value-type="float" office:value="51442506.049999997" table:style-name="ce2">
            <text:p>51442506.05</text:p>
          </table:table-cell>
          <table:table-cell office:value-type="float" office:value="48655752.210000001" table:style-name="ce2">
            <text:p>48655752.21</text:p>
          </table:table-cell>
          <table:table-cell office:value-type="float" office:value="84541159.079999998" table:style-name="ce10">
            <text:p>84,541,159.0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20607156.329999998" table:style-name="ce2">
            <text:p>20607156.33</text:p>
          </table:table-cell>
          <table:table-cell office:value-type="float" office:value="22049223" table:style-name="ce2">
            <text:p>22049223</text:p>
          </table:table-cell>
          <table:table-cell office:value-type="float" office:value="25966866.600000001" table:style-name="ce2">
            <text:p>25966866.6</text:p>
          </table:table-cell>
          <table:table-cell office:value-type="float" office:value="21454456.329999998" table:style-name="ce2">
            <text:p>21454456.33</text:p>
          </table:table-cell>
          <table:table-cell office:value-type="float" office:value="21798456.329999998" table:style-name="ce2">
            <text:p>21798456.33</text:p>
          </table:table-cell>
          <table:table-cell office:value-type="float" office:value="22846687.809999999" table:style-name="ce2">
            <text:p>22846687.81</text:p>
          </table:table-cell>
          <table:table-cell office:value-type="float" office:value="21529889.670000002" table:style-name="ce2">
            <text:p>21529889.67</text:p>
          </table:table-cell>
          <table:table-cell office:value-type="float" office:value="21360525.879999999" table:style-name="ce2">
            <text:p>21360525.88</text:p>
          </table:table-cell>
          <table:table-cell office:value-type="float" office:value="24210682.32" table:style-name="ce2">
            <text:p>24210682.32</text:p>
          </table:table-cell>
          <table:table-cell office:value-type="float" office:value="21253623" table:style-name="ce2">
            <text:p>21253623</text:p>
          </table:table-cell>
          <table:table-cell office:value-type="float" office:value="43348854.359999999" table:style-name="ce2">
            <text:p>43348854.36</text:p>
          </table:table-cell>
          <table:table-cell office:value-type="float" office:value="25133607.899999999" table:style-name="ce2">
            <text:p>25133607.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152000" table:style-name="ce2">
            <text:p>152000</text:p>
          </table:table-cell>
          <table:table-cell office:value-type="float" office:value="410000" table:style-name="ce2">
            <text:p>410000</text:p>
          </table:table-cell>
          <table:table-cell office:value-type="float" office:value="1124000" table:style-name="ce2">
            <text:p>1124000</text:p>
          </table:table-cell>
          <table:table-cell office:value-type="float" office:value="562000" table:style-name="ce2">
            <text:p>562000</text:p>
          </table:table-cell>
          <table:table-cell office:value-type="float" office:value="19243004.5" table:style-name="ce2">
            <text:p>19243004.5</text:p>
          </table:table-cell>
          <table:table-cell office:value-type="float" office:value="683000" table:style-name="ce2">
            <text:p>683000</text:p>
          </table:table-cell>
          <table:table-cell office:value-type="float" office:value="616333.32999999996" table:style-name="ce2">
            <text:p>616333.33</text:p>
          </table:table-cell>
          <table:table-cell office:value-type="float" office:value="583000" table:style-name="ce2">
            <text:p>583000</text:p>
          </table:table-cell>
          <table:table-cell office:value-type="float" office:value="173000" table:style-name="ce2">
            <text:p>173000</text:p>
          </table:table-cell>
          <table:table-cell office:value-type="float" office:value="21120289.670000002" table:style-name="ce2">
            <text:p>21120289.67</text:p>
          </table:table-cell>
          <table:table-cell office:value-type="float" office:value="1926238.33" table:style-name="ce2">
            <text:p>1926238.33</text:p>
          </table:table-cell>
          <table:table-cell office:value-type="float" office:value="55815151.259999998" table:style-name="ce2">
            <text:p>55815151.2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3095959.2800000003" table:style-name="ce2">
            <text:p>3095959.28</text:p>
          </table:table-cell>
          <table:table-cell office:value-type="float" office:value="3312495.66" table:style-name="ce2">
            <text:p>3312495.66</text:p>
          </table:table-cell>
          <table:table-cell office:value-type="float" office:value="3507142.55" table:style-name="ce2">
            <text:p>3507142.55</text:p>
          </table:table-cell>
          <table:table-cell office:value-type="float" office:value="3221500.7899999996" table:style-name="ce2">
            <text:p>3221500.79</text:p>
          </table:table-cell>
          <table:table-cell office:value-type="float" office:value="3251746.02" table:style-name="ce2">
            <text:p>3251746.02</text:p>
          </table:table-cell>
          <table:table-cell office:value-type="float" office:value="3219102.46" table:style-name="ce2">
            <text:p>3219102.46</text:p>
          </table:table-cell>
          <table:table-cell office:value-type="float" office:value="3233090.09" table:style-name="ce2">
            <text:p>3233090.09</text:p>
          </table:table-cell>
          <table:table-cell office:value-type="float" office:value="3199532.91" table:style-name="ce2">
            <text:p>3199532.91</text:p>
          </table:table-cell>
          <table:table-cell office:value-type="float" office:value="3252786.93" table:style-name="ce2">
            <text:p>3252786.93</text:p>
          </table:table-cell>
          <table:table-cell office:value-type="float" office:value="3191342.72" table:style-name="ce2">
            <text:p>3191342.72</text:p>
          </table:table-cell>
          <table:table-cell office:value-type="float" office:value="3380659.52" table:style-name="ce2">
            <text:p>3380659.52</text:p>
          </table:table-cell>
          <table:table-cell office:value-type="float" office:value="3592399.92" table:style-name="ce2">
            <text:p>359239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352106.06" table:style-name="ce2">
            <text:p>352106.06</text:p>
          </table:table-cell>
          <table:table-cell office:value-type="float" office:value="3054565.07" table:style-name="ce2">
            <text:p>3054565.07</text:p>
          </table:table-cell>
          <table:table-cell office:value-type="float" office:value="3657219.59" table:style-name="ce2">
            <text:p>3657219.59</text:p>
          </table:table-cell>
          <table:table-cell office:value-type="float" office:value="847589.94" table:style-name="ce2">
            <text:p>847589.94</text:p>
          </table:table-cell>
          <table:table-cell office:value-type="float" office:value="2904346.45" table:style-name="ce2">
            <text:p>2904346.45</text:p>
          </table:table-cell>
          <table:table-cell office:value-type="float" office:value="2773248.42" table:style-name="ce2">
            <text:p>2773248.42</text:p>
          </table:table-cell>
          <table:table-cell office:value-type="float" office:value="2125489.9900000002" table:style-name="ce2">
            <text:p>2125489.99</text:p>
          </table:table-cell>
          <table:table-cell office:value-type="float" office:value="3523957.38" table:style-name="ce2">
            <text:p>3523957.38</text:p>
          </table:table-cell>
          <table:table-cell office:value-type="float" office:value="892812.95" table:style-name="ce2">
            <text:p>892812.95</text:p>
          </table:table-cell>
          <table:table-cell office:value-type="float" office:value="2349999.35" table:style-name="ce2">
            <text:p>2349999.35</text:p>
          </table:table-cell>
          <table:table-cell office:value-type="float" office:value="4425372.03" table:style-name="ce2">
            <text:p>4425372.03</text:p>
          </table:table-cell>
          <table:table-cell office:value-type="float" office:value="7696553.7300000004" table:style-name="ce2">
            <text:p>7696553.7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2" table:style-name="ce1">
            <text:p>2022</text:p>
          </table:table-cell>
          <table:table-cell office:value-type="float" office:value="308106.06" table:style-name="ce2">
            <text:p>308106.06</text:p>
          </table:table-cell>
          <table:table-cell office:value-type="float" office:value="927502.52" table:style-name="ce2">
            <text:p>927502.52</text:p>
          </table:table-cell>
          <table:table-cell office:value-type="float" office:value="956729.73" table:style-name="ce2">
            <text:p>956729.73</text:p>
          </table:table-cell>
          <table:table-cell office:value-type="float" office:value="335831.13" table:style-name="ce2">
            <text:p>335831.13</text:p>
          </table:table-cell>
          <table:table-cell office:value-type="float" office:value="647063.06000000006" table:style-name="ce2">
            <text:p>647063.06</text:p>
          </table:table-cell>
          <table:table-cell office:value-type="float" office:value="729250.28" table:style-name="ce2">
            <text:p>729250.28</text:p>
          </table:table-cell>
          <table:table-cell office:value-type="float" office:value="283135.08" table:style-name="ce2">
            <text:p>283135.08</text:p>
          </table:table-cell>
          <table:table-cell office:value-type="float" office:value="1203572.23" table:style-name="ce2">
            <text:p>1203572.23</text:p>
          </table:table-cell>
          <table:table-cell office:value-type="float" office:value="303919.14" table:style-name="ce2">
            <text:p>303919.14</text:p>
          </table:table-cell>
          <table:table-cell office:value-type="float" office:value="1115005.97" table:style-name="ce2">
            <text:p>1115005.97</text:p>
          </table:table-cell>
          <table:table-cell office:value-type="float" office:value="693508.28" table:style-name="ce2">
            <text:p>693508.28</text:p>
          </table:table-cell>
          <table:table-cell office:value-type="float" office:value="959932.21" table:style-name="ce2">
            <text:p>959932.2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4.6" table:style-name="ce2">
            <text:p>8224.6</text:p>
          </table:table-cell>
          <table:table-cell office:value-type="float" office:value="372094.12" table:style-name="ce2">
            <text:p>372094.12</text:p>
          </table:table-cell>
          <table:table-cell office:value-type="float" office:value="45887.839999999997" table:style-name="ce2">
            <text:p>45887.84</text:p>
          </table:table-cell>
          <table:table-cell office:value-type="float" office:value="102211.69" table:style-name="ce2">
            <text:p>102211.69</text:p>
          </table:table-cell>
          <table:table-cell office:value-type="float" office:value="108977.24" table:style-name="ce2">
            <text:p>108977.24</text:p>
          </table:table-cell>
          <table:table-cell office:value-type="float" office:value="157145.79999999999" table:style-name="ce2">
            <text:p>157145.8</text:p>
          </table:table-cell>
          <table:table-cell office:value-type="float" office:value="109502.35" table:style-name="ce2">
            <text:p>109502.35</text:p>
          </table:table-cell>
          <table:table-cell office:value-type="float" office:value="334891.31" table:style-name="ce2">
            <text:p>334891.31</text:p>
          </table:table-cell>
          <table:table-cell office:value-type="float" office:value="896032.15" table:style-name="ce2">
            <text:p>896032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000" table:style-name="ce2">
            <text:p>12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4" table:style-name="ce2">
            <text:p>140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0" table:style-name="ce2">
            <text:p>1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9.5500000000002" table:style-name="ce2">
            <text:p>2469.5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123280.12" table:style-name="ce2">
            <text:p>123280.12</text:p>
          </table:table-cell>
          <table:table-cell office:value-type="float" office:value="279130.44" table:style-name="ce2">
            <text:p>279130.44</text:p>
          </table:table-cell>
          <table:table-cell office:value-type="float" office:value="273400" table:style-name="ce2">
            <text:p>2734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191951.08" table:style-name="ce2">
            <text:p>191951.08</text:p>
          </table:table-cell>
          <table:table-cell office:value-type="float" office:value="1249350.96" table:style-name="ce2">
            <text:p>1249350.9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512873.37" table:style-name="ce2">
            <text:p>1512873.37</text:p>
          </table:table-cell>
          <table:table-cell office:value-type="float" office:value="1269589.7899999998" table:style-name="ce2">
            <text:p>1269589.79</text:p>
          </table:table-cell>
          <table:table-cell office:value-type="float" office:value="30088.49" table:style-name="ce2">
            <text:p>30088.49</text:p>
          </table:table-cell>
          <table:table-cell office:value-type="float" office:value="29045.35" table:style-name="ce2">
            <text:p>29045.35</text:p>
          </table:table-cell>
          <table:table-cell office:value-type="float" office:value="38244.22" table:style-name="ce2">
            <text:p>38244.22</text:p>
          </table:table-cell>
          <table:table-cell office:value-type="float" office:value="33487.58" table:style-name="ce2">
            <text:p>33487.58</text:p>
          </table:table-cell>
          <table:table-cell office:value-type="float" office:value="30670.240000000002" table:style-name="ce2">
            <text:p>30670.24</text:p>
          </table:table-cell>
          <table:table-cell office:value-type="float" office:value="37003.839999999997" table:style-name="ce2">
            <text:p>37003.84</text:p>
          </table:table-cell>
          <table:table-cell office:value-type="float" office:value="31122.44" table:style-name="ce2">
            <text:p>31122.44</text:p>
          </table:table-cell>
          <table:table-cell office:value-type="float" office:value="0" table:style-name="ce2">
            <text:p>0</text:p>
          </table:table-cell>
          <table:table-cell office:value-type="float" office:value="46258.62" table:style-name="ce2">
            <text:p>46258.6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27466.86" table:style-name="ce2">
            <text:p>27466.86</text:p>
          </table:table-cell>
          <table:table-cell office:value-type="float" office:value="0" table:style-name="ce2">
            <text:p>0</text:p>
          </table:table-cell>
          <table:table-cell office:value-type="float" office:value="385178.02" table:style-name="ce2">
            <text:p>385178.02</text:p>
          </table:table-cell>
          <table:table-cell office:value-type="float" office:value="313334.37" table:style-name="ce2">
            <text:p>313334.37</text:p>
          </table:table-cell>
          <table:table-cell office:value-type="float" office:value="134533.04" table:style-name="ce2">
            <text:p>134533.04</text:p>
          </table:table-cell>
          <table:table-cell office:value-type="float" office:value="1038421.5" table:style-name="ce2">
            <text:p>1038421.5</text:p>
          </table:table-cell>
          <table:table-cell office:value-type="float" office:value="131009.5" table:style-name="ce2">
            <text:p>131009.5</text:p>
          </table:table-cell>
          <table:table-cell office:value-type="float" office:value="182751.2" table:style-name="ce2">
            <text:p>182751.2</text:p>
          </table:table-cell>
          <table:table-cell office:value-type="float" office:value="321138.78999999998" table:style-name="ce2">
            <text:p>321138.79</text:p>
          </table:table-cell>
          <table:table-cell office:value-type="float" office:value="128799.19" table:style-name="ce2">
            <text:p>128799.19</text:p>
          </table:table-cell>
          <table:table-cell office:value-type="float" office:value="829859.03" table:style-name="ce2">
            <text:p>829859.0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310.06" table:style-name="ce2">
            <text:p>488310.06</text:p>
          </table:table-cell>
          <table:table-cell office:value-type="float" office:value="649500" table:style-name="ce2">
            <text:p>649500</text:p>
          </table:table-cell>
          <table:table-cell office:value-type="float" office:value="215157.42" table:style-name="ce2">
            <text:p>215157.42</text:p>
          </table:table-cell>
          <table:table-cell office:value-type="float" office:value="626541.65" table:style-name="ce2">
            <text:p>626541.65</text:p>
          </table:table-cell>
          <table:table-cell office:value-type="float" office:value="138374.97" table:style-name="ce2">
            <text:p>138374.97</text:p>
          </table:table-cell>
          <table:table-cell office:value-type="float" office:value="435620" table:style-name="ce2">
            <text:p>435620</text:p>
          </table:table-cell>
          <table:table-cell office:value-type="float" office:value="938848.75" table:style-name="ce2">
            <text:p>938848.75</text:p>
          </table:table-cell>
          <table:table-cell office:value-type="float" office:value="1224235.51" table:style-name="ce2">
            <text:p>1224235.5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number-rows-repeated="2"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542722.31999999995" table:style-name="ce2">
            <text:p>542722.32</text:p>
          </table:table-cell>
          <table:table-cell office:value-type="float" office:value="1386900.07" table:style-name="ce2">
            <text:p>1386900.07</text:p>
          </table:table-cell>
          <table:table-cell office:value-type="float" office:value="44267.7" table:style-name="ce2">
            <text:p>44267.7</text:p>
          </table:table-cell>
          <table:table-cell office:value-type="float" office:value="1010499.49" table:style-name="ce2">
            <text:p>1010499.49</text:p>
          </table:table-cell>
          <table:table-cell office:value-type="float" office:value="1052552.92" table:style-name="ce2">
            <text:p>1052552.92</text:p>
          </table:table-cell>
          <table:table-cell office:value-type="float" office:value="46426.28" table:style-name="ce2">
            <text:p>46426.28</text:p>
          </table:table-cell>
          <table:table-cell office:value-type="float" office:value="1149786.52" table:style-name="ce2">
            <text:p>1149786.52</text:p>
          </table:table-cell>
          <table:table-cell office:value-type="float" office:value="29618" table:style-name="ce2">
            <text:p>29618</text:p>
          </table:table-cell>
          <table:table-cell office:value-type="float" office:value="337609.8" table:style-name="ce2">
            <text:p>337609.8</text:p>
          </table:table-cell>
          <table:table-cell office:value-type="float" office:value="2137473.42" table:style-name="ce2">
            <text:p>2137473.42</text:p>
          </table:table-cell>
          <table:table-cell office:value-type="float" office:value="2487011.7000000002" table:style-name="ce2">
            <text:p>2487011.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33]+[.D234]+[.D235]+[.D236]+[.D237]+[.D238]+[.D239]+[.D240]+[.D241]" table:style-name="ce2">
            <text:p>0</text:p>
          </table:table-cell>
          <table:table-cell office:value-type="float" office:value="31323" table:style-name="ce2">
            <text:p>31323</text:p>
          </table:table-cell>
          <table:table-cell office:value-type="float" office:value="525316.18000000005" table:style-name="ce2">
            <text:p>525316.18</text:p>
          </table:table-cell>
          <table:table-cell office:value-type="float" office:value="707601.45" table:style-name="ce2">
            <text:p>707601.45</text:p>
          </table:table-cell>
          <table:table-cell office:value-type="float" office:value="1917343.13" table:style-name="ce2">
            <text:p>1917343.13</text:p>
          </table:table-cell>
          <table:table-cell office:value-type="float" office:value="1134960.3500000001" table:style-name="ce2">
            <text:p>1134960.35</text:p>
          </table:table-cell>
          <table:table-cell office:value-type="float" office:value="1571759.24" table:style-name="ce2">
            <text:p>1571759.24</text:p>
          </table:table-cell>
          <table:table-cell office:value-type="float" office:value="2204168.65" table:style-name="ce2">
            <text:p>2204168.65</text:p>
          </table:table-cell>
          <table:table-cell office:value-type="float" office:value="596907.64" table:style-name="ce2">
            <text:p>596907.64</text:p>
          </table:table-cell>
          <table:table-cell office:value-type="float" office:value="712225.92" table:style-name="ce2">
            <text:p>712225.92</text:p>
          </table:table-cell>
          <table:table-cell office:value-type="float" office:value="4401229.8" table:style-name="ce2">
            <text:p>4401229.8</text:p>
          </table:table-cell>
          <table:table-cell office:value-type="float" office:value="5450328.1699999999" table:style-name="ce2">
            <text:p>5450328.1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8639" table:style-name="ce2">
            <text:p>18639</text:p>
          </table:table-cell>
          <table:table-cell office:value-type="float" office:value="74017.27" table:style-name="ce2">
            <text:p>74017.27</text:p>
          </table:table-cell>
          <table:table-cell office:value-type="float" office:value="31206" table:style-name="ce2">
            <text:p>31206</text:p>
          </table:table-cell>
          <table:table-cell office:value-type="float" office:value="15960" table:style-name="ce2">
            <text:p>15960</text:p>
          </table:table-cell>
          <table:table-cell office:value-type="float" office:value="169087.65" table:style-name="ce2">
            <text:p>169087.65</text:p>
          </table:table-cell>
          <table:table-cell office:value-type="float" office:value="230049.98" table:style-name="ce2">
            <text:p>230049.98</text:p>
          </table:table-cell>
          <table:table-cell office:value-type="float" office:value="114450.38" table:style-name="ce2">
            <text:p>114450.38</text:p>
          </table:table-cell>
          <table:table-cell office:value-type="float" office:value="46116" table:style-name="ce2">
            <text:p>46116</text:p>
          </table:table-cell>
          <table:table-cell office:value-type="float" office:value="195985.05" table:style-name="ce2">
            <text:p>195985.05</text:p>
          </table:table-cell>
          <table:table-cell office:value-type="float" office:value="28230" table:style-name="ce2">
            <text:p>28230</text:p>
          </table:table-cell>
          <table:table-cell office:value-type="float" office:value="342250.15" table:style-name="ce2">
            <text:p>342250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8.48" table:style-name="ce2">
            <text:p>3228.48</text:p>
          </table:table-cell>
          <table:table-cell office:value-type="float" office:value="0" table:style-name="ce2">
            <text:p>0</text:p>
          </table:table-cell>
          <table:table-cell office:value-type="float" office:value="37170.050000000003" table:style-name="ce2">
            <text:p>37170.05</text:p>
          </table:table-cell>
          <table:table-cell office:value-type="float" office:value="170913.32" table:style-name="ce2">
            <text:p>170913.32</text:p>
          </table:table-cell>
          <table:table-cell office:value-type="float" office:value="53686.7" table:style-name="ce2">
            <text:p>5368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6.8" table:style-name="ce2">
            <text:p>12106.8</text:p>
          </table:table-cell>
          <table:table-cell office:value-type="float" office:value="0" table:style-name="ce2">
            <text:p>0</text:p>
          </table:table-cell>
          <table:table-cell office:value-type="float" office:value="8373.2800000000007" table:style-name="ce2">
            <text:p>8373.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476.25" table:style-name="ce2">
            <text:p>253476.25</text:p>
          </table:table-cell>
          <table:table-cell office:value-type="float" office:value="337124.37" table:style-name="ce2">
            <text:p>337124.37</text:p>
          </table:table-cell>
          <table:table-cell office:value-type="float" office:value="12862" table:style-name="ce2">
            <text:p>12862</text:p>
          </table:table-cell>
          <table:table-cell office:value-type="float" office:value="-116418.8" table:style-name="ce2">
            <text:p>-116418.8</text:p>
          </table:table-cell>
          <table:table-cell office:value-type="float" office:value="624532.59" table:style-name="ce2">
            <text:p>624532.59</text:p>
          </table:table-cell>
          <table:table-cell office:value-type="float" office:value="26201.200000000001" table:style-name="ce2">
            <text:p>2620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46.5" table:style-name="ce2">
            <text:p>115846.5</text:p>
          </table:table-cell>
          <table:table-cell office:value-type="float" office:value="497477.58" table:style-name="ce2">
            <text:p>497477.5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8.4" table:style-name="ce2">
            <text:p>870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000</text:p>
          </table:table-cell>
          <table:table-cell office:value-type="float" office:value="2052.6" table:style-name="ce2">
            <text:p>2052.6</text:p>
          </table:table-cell>
          <table:table-cell office:value-type="float" office:value="0" table:style-name="ce2">
            <text:p>0</text:p>
          </table:table-cell>
          <table:table-cell office:value-type="float" office:value="72826.039999999994" table:style-name="ce2">
            <text:p>72826.04</text:p>
          </table:table-cell>
          <table:table-cell office:value-type="float" office:value="3398.4" table:style-name="ce2">
            <text:p>3398.4</text:p>
          </table:table-cell>
          <table:table-cell office:value-type="float" office:value="0" table:style-name="ce2">
            <text:p>0</text:p>
          </table:table-cell>
          <table:table-cell office:value-type="float" office:value="873.2" table:style-name="ce2">
            <text:p>873.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652.97" table:style-name="ce2">
            <text:p>232652.97</text:p>
          </table:table-cell>
          <table:table-cell office:value-type="float" office:value="0" table:style-name="ce2">
            <text:p>0</text:p>
          </table:table-cell>
          <table:table-cell office:value-type="float" office:value="834.14" table:style-name="ce2">
            <text:p>834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7.61" table:style-name="ce2">
            <text:p>5257.61</text:p>
          </table:table-cell>
          <table:table-cell office:value-type="float" office:value="153659.97" table:style-name="ce2">
            <text:p>153659.97</text:p>
          </table:table-cell>
          <table:table-cell office:value-type="float" office:value="104668.36" table:style-name="ce2">
            <text:p>104668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55.050000000003" table:style-name="ce2">
            <text:p>36255.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4.13" table:style-name="ce2">
            <text:p>1794.13</text:p>
          </table:table-cell>
          <table:table-cell office:value-type="float" office:value="1818.14" table:style-name="ce2">
            <text:p>1818.14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1500000" table:style-name="ce2">
            <text:p>1500000</text:p>
          </table:table-cell>
          <table:table-cell office:value-type="float" office:value="0" table:style-name="ce2">
            <text:p>0</text:p>
          </table:table-cell>
          <table:table-cell office:value-type="float" office:value="67363.08" table:style-name="ce2">
            <text:p>67363.08</text:p>
          </table:table-cell>
          <table:table-cell office:value-type="float" office:value="1500000" table:style-name="ce2">
            <text:p>1500000</text:p>
          </table:table-cell>
          <table:table-cell office:value-type="float" office:value="26592" table:style-name="ce2">
            <text:p>26592</text:p>
          </table:table-cell>
          <table:table-cell office:value-type="float" office:value="22684.560000000001" table:style-name="ce2">
            <text:p>22684.56</text:p>
          </table:table-cell>
          <table:table-cell office:value-type="float" office:value="3086440" table:style-name="ce2">
            <text:p>3086440</text:p>
          </table:table-cell>
          <table:table-cell office:value-type="float" office:value="2936593.36" table:style-name="ce2">
            <text:p>2936593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2684" table:style-name="ce2">
            <text:p>12684</text:p>
          </table:table-cell>
          <table:table-cell office:value-type="float" office:value="185885.78" table:style-name="ce2">
            <text:p>185885.78</text:p>
          </table:table-cell>
          <table:table-cell office:value-type="float" office:value="317111.08" table:style-name="ce2">
            <text:p>317111.08</text:p>
          </table:table-cell>
          <table:table-cell office:value-type="float" office:value="118698.11" table:style-name="ce2">
            <text:p>118698.11</text:p>
          </table:table-cell>
          <table:table-cell office:value-type="float" office:value="903378.18" table:style-name="ce2">
            <text:p>903378.18</text:p>
          </table:table-cell>
          <table:table-cell office:value-type="float" office:value="556985.1" table:style-name="ce2">
            <text:p>556985.1</text:p>
          </table:table-cell>
          <table:table-cell office:value-type="float" office:value="563517.06999999995" table:style-name="ce2">
            <text:p>563517.07</text:p>
          </table:table-cell>
          <table:table-cell office:value-type="float" office:value="451373.6" table:style-name="ce2">
            <text:p>451373.6</text:p>
          </table:table-cell>
          <table:table-cell office:value-type="float" office:value="470999.37" table:style-name="ce2">
            <text:p>470999.37</text:p>
          </table:table-cell>
          <table:table-cell office:value-type="float" office:value="1015235.19" table:style-name="ce2">
            <text:p>1015235.19</text:p>
          </table:table-cell>
          <table:table-cell office:value-type="float" office:value="1560092.24" table:style-name="ce2">
            <text:p>1560092.2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3]+[.D294]+[.D295]+[.D296]+[.D297]+[.D298]+[.D299]+[.D300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7]+[.D298]+[.D299]+[.D300]+[.D301]+[.D302]+[.D303]+[.D304]+[.D305]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437691.22" table:style-name="ce2">
            <text:p>437691.22</text:p>
          </table:table-cell>
          <table:table-cell office:value-type="float" office:value="580040.80000000005" table:style-name="ce2">
            <text:p>580040.8</text:p>
          </table:table-cell>
          <table:table-cell office:value-type="float" office:value="645525.16" table:style-name="ce2">
            <text:p>645525.16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86106.96" table:style-name="ce2">
            <text:p>86106.96</text:p>
          </table:table-cell>
          <table:table-cell office:value-type="float" office:value="229383" table:style-name="ce2">
            <text:p>22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627889.92" table:style-name="ce2">
            <text:p>462788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335407.75" table:style-name="ce2">
            <text:p>335407.75</text:p>
          </table:table-cell>
          <table:table-cell office:value-type="float" office:value="564700.80000000005" table:style-name="ce2">
            <text:p>564700.8</text:p>
          </table:table-cell>
          <table:table-cell office:value-type="float" office:value="632479.87" table:style-name="ce2">
            <text:p>632479.87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34186.959999999999" table:style-name="ce2">
            <text:p>34186.96</text:p>
          </table:table-cell>
          <table:table-cell office:value-type="float" office:value="49383" table:style-name="ce2">
            <text:p>4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326747.95" table:style-name="ce2">
            <text:p>4326747.9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89.99" table:style-name="ce2">
            <text:p>27389.99</text:p>
          </table:table-cell>
          <table:table-cell office:value-type="float" office:value="15340" table:style-name="ce2">
            <text:p>15340</text:p>
          </table:table-cell>
          <table:table-cell office:value-type="float" office:value="13045.29" table:style-name="ce2">
            <text:p>13045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50" table:style-name="ce2">
            <text:p>9145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93.48" table:style-name="ce2">
            <text:p>74893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20" table:style-name="ce2">
            <text:p>51920</text:p>
          </table:table-cell>
          <table:table-cell office:value-type="float" office:value="180000" table:style-name="ce2">
            <text:p>1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90.29" table:style-name="ce2">
            <text:p>105290.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01.68" table:style-name="ce2">
            <text:p>104401.68</text:p>
          </table:table-cell>
          <table:table-cell table:number-columns-repeated="16369" table:style-name="ce3"/>
        </table:table-row>
        <table:table-row table:style-name="ro1">
          <table:table-cell office:value-type="float" office:value="2.7" table:style-name="ce7">
            <text:p>2.7</text:p>
          </table:table-cell>
          <table:table-cell office:value-type="string" table:style-name="ce10">
            <text:p>OB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7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8" table:style-name="ce7">
            <text:p>2.8</text:p>
          </table:table-cell>
          <table:table-cell office:value-type="string" table:style-name="ce10">
            <text:p>ADQUISICION DE ACTIVOS FINANCIEROS CON FINES DE POLÍTIC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9" table:style-name="ce7">
            <text:p>2.9</text:p>
          </table:table-cell>
          <table:table-cell office:value-type="string" table:style-name="ce10">
            <text:p>GAST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PLICACIONES FINANCIE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0999999999999996" table:style-name="ce7">
            <text:p>4.1</text:p>
          </table:table-cell>
          <table:table-cell office:value-type="string" table:style-name="ce10">
            <text:p>INCREMENTO DE ACTIV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2" table:style-name="ce7">
            <text:p>4.2</text:p>
          </table:table-cell>
          <table:table-cell office:value-type="string" table:style-name="ce10">
            <text:p>DISMINUCIÓN DE PASIV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3" table:style-name="ce7">
            <text:p>4.3</text:p>
          </table:table-cell>
          <table:table-cell office:value-type="string" table:style-name="ce10">
            <text:p>DISMINUCIÓN DE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3" table:style-name="ce6">
            <text:p>2023</text:p>
          </table:table-cell>
          <table:table-cell office:value-type="float" office:value="28305702.399999999" table:style-name="ce13">
            <text:p>28,305,702.40</text:p>
          </table:table-cell>
          <table:table-cell office:value-type="float" office:value="27569698.379999999" table:style-name="ce9">
            <text:p>27569698.38</text:p>
          </table:table-cell>
          <table:table-cell office:value-type="float" office:value="30774109.59" table:style-name="ce9">
            <text:p>30774109.59</text:p>
          </table:table-cell>
          <table:table-cell office:value-type="float" office:value="30270981.66" table:style-name="ce9">
            <text:p>30270981.66</text:p>
          </table:table-cell>
          <table:table-cell office:value-type="float" office:value="60829466.990000002" table:style-name="ce9">
            <text:p>60829466.99</text:p>
          </table:table-cell>
          <table:table-cell office:value-type="float" office:value="31856266.969999999" table:style-name="ce9">
            <text:p>31856266.97</text:p>
          </table:table-cell>
          <table:table-cell office:value-type="float" office:value="31454742.079999998" table:style-name="ce9">
            <text:p>31454742.08</text:p>
          </table:table-cell>
          <table:table-cell office:value-type="float" office:value="34390269.530000001" table:style-name="ce9">
            <text:p>34390269.53</text:p>
          </table:table-cell>
          <table:table-cell office:value-type="float" office:value="43139380.399999999" table:style-name="ce9">
            <text:p>43139380.4</text:p>
          </table:table-cell>
          <table:table-cell office:value-type="float" office:value="53813495.659999996" table:style-name="ce9">
            <text:p>53813495.66</text:p>
          </table:table-cell>
          <table:table-cell office:value-type="float" office:value="58994207.030000001" table:style-name="ce9">
            <text:p>58994207.03</text:p>
          </table:table-cell>
          <table:table-cell office:value-type="float" office:value="104845999.61" table:style-name="ce9">
            <text:p>104845999.6</text:p>
          </table:table-cell>
          <table:table-cell table:number-columns-repeated="16369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3" table:style-name="ce3">
            <text:p>2023</text:p>
          </table:table-cell>
          <table:table-cell office:value-type="float" office:value="27536529.530000001" table:style-name="ce2">
            <text:p>27536529.53</text:p>
          </table:table-cell>
          <table:table-cell office:value-type="float" office:value="25265540.920000002" table:style-name="ce2">
            <text:p>25265540.92</text:p>
          </table:table-cell>
          <table:table-cell office:value-type="float" office:value="25967527.07" table:style-name="ce2">
            <text:p>25967527.07</text:p>
          </table:table-cell>
          <table:table-cell office:value-type="float" office:value="27094440.149999999" table:style-name="ce2">
            <text:p>27094440.15</text:p>
          </table:table-cell>
          <table:table-cell office:value-type="float" office:value="55110564.850000001" table:style-name="ce2">
            <text:p>55110564.85</text:p>
          </table:table-cell>
          <table:table-cell office:value-type="float" office:value="28350102.390000001" table:style-name="ce2">
            <text:p>28350102.39</text:p>
          </table:table-cell>
          <table:table-cell office:value-type="float" office:value="28240636.109999999" table:style-name="ce2">
            <text:p>28240636.11</text:p>
          </table:table-cell>
          <table:table-cell office:value-type="float" office:value="28467580.940000001" table:style-name="ce2">
            <text:p>28467580.94</text:p>
          </table:table-cell>
          <table:table-cell office:value-type="float" office:value="34831865.159999996" table:style-name="ce2">
            <text:p>34831865.16</text:p>
          </table:table-cell>
          <table:table-cell office:value-type="float" office:value="51766114.57" table:style-name="ce2">
            <text:p>51766114.57</text:p>
          </table:table-cell>
          <table:table-cell office:value-type="float" office:value="51617565.950000003" table:style-name="ce2">
            <text:p>51617565.95</text:p>
          </table:table-cell>
          <table:table-cell office:value-type="float" office:value="84949152.980000004" table:style-name="ce2">
            <text:p>84949152.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3" table:style-name="ce3">
            <text:p>2023</text:p>
          </table:table-cell>
          <table:table-cell office:value-type="float" office:value="23436573" table:style-name="ce2">
            <text:p>23436573</text:p>
          </table:table-cell>
          <table:table-cell office:value-type="float" office:value="21573623" table:style-name="ce2">
            <text:p>21573623</text:p>
          </table:table-cell>
          <table:table-cell office:value-type="float" office:value="22260660.420000002" table:style-name="ce2">
            <text:p>22260660.42</text:p>
          </table:table-cell>
          <table:table-cell office:value-type="float" office:value="22749873" table:style-name="ce2">
            <text:p>22749873</text:p>
          </table:table-cell>
          <table:table-cell office:value-type="float" office:value="28593482.309999999" table:style-name="ce2">
            <text:p>28593482.31</text:p>
          </table:table-cell>
          <table:table-cell office:value-type="float" office:value="24029498" table:style-name="ce2">
            <text:p>24029498</text:p>
          </table:table-cell>
          <table:table-cell office:value-type="float" office:value="23934498" table:style-name="ce2">
            <text:p>23934498</text:p>
          </table:table-cell>
          <table:table-cell office:value-type="float" office:value="24097111.350000001" table:style-name="ce2">
            <text:p>24097111.35</text:p>
          </table:table-cell>
          <table:table-cell office:value-type="float" office:value="25602710.940000001" table:style-name="ce2">
            <text:p>25602710.94</text:p>
          </table:table-cell>
          <table:table-cell office:value-type="float" office:value="23852914.670000002" table:style-name="ce2">
            <text:p>23852914.67</text:p>
          </table:table-cell>
          <table:table-cell office:value-type="float" office:value="47020382.130000003" table:style-name="ce2">
            <text:p>47020382.13</text:p>
          </table:table-cell>
          <table:table-cell office:value-type="float" office:value="25173709" table:style-name="ce2">
            <text:p>251737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3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3" table:style-name="ce3">
            <text:p>2023</text:p>
          </table:table-cell>
          <table:table-cell office:value-type="float" office:value="583000" table:style-name="ce1">
            <text:p>583000</text:p>
          </table:table-cell>
          <table:table-cell office:value-type="float" office:value="448000" table:style-name="ce2">
            <text:p>448000</text:p>
          </table:table-cell>
          <table:table-cell office:value-type="float" office:value="434000" table:style-name="ce2">
            <text:p>434000</text:p>
          </table:table-cell>
          <table:table-cell office:value-type="float" office:value="904000" table:style-name="ce2">
            <text:p>904000</text:p>
          </table:table-cell>
          <table:table-cell office:value-type="float" office:value="22891706.329999998" table:style-name="ce2">
            <text:p>22891706.33</text:p>
          </table:table-cell>
          <table:table-cell office:value-type="float" office:value="687000" table:style-name="ce2">
            <text:p>687000</text:p>
          </table:table-cell>
          <table:table-cell office:value-type="float" office:value="687000" table:style-name="ce2">
            <text:p>687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306372.989999998" table:style-name="ce2">
            <text:p>24306372.99</text:p>
          </table:table-cell>
          <table:table-cell office:value-type="float" office:value="948000" table:style-name="ce2">
            <text:p>948000</text:p>
          </table:table-cell>
          <table:table-cell office:value-type="float" office:value="56129012.359999999" table:style-name="ce2">
            <text:p>56129012.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6200" table:style-name="ce2">
            <text:p>4856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3" table:style-name="ce3">
            <text:p>2023</text:p>
          </table:table-cell>
          <table:table-cell office:value-type="float" office:value="3516956.53" table:style-name="ce1">
            <text:p>3516956.53</text:p>
          </table:table-cell>
          <table:table-cell office:value-type="float" office:value="3243917.92" table:style-name="ce2">
            <text:p>3243917.92</text:p>
          </table:table-cell>
          <table:table-cell office:value-type="float" office:value="3272866.65" table:style-name="ce2">
            <text:p>3272866.65</text:p>
          </table:table-cell>
          <table:table-cell office:value-type="float" office:value="3440567.15" table:style-name="ce2">
            <text:p>3440567.15</text:p>
          </table:table-cell>
          <table:table-cell office:value-type="float" office:value="3625376.21" table:style-name="ce2">
            <text:p>3625376.21</text:p>
          </table:table-cell>
          <table:table-cell office:value-type="float" office:value="3633604.39" table:style-name="ce2">
            <text:p>3633604.39</text:p>
          </table:table-cell>
          <table:table-cell office:value-type="float" office:value="3619138.11" table:style-name="ce2">
            <text:p>3619138.11</text:p>
          </table:table-cell>
          <table:table-cell office:value-type="float" office:value="3639469.59" table:style-name="ce2">
            <text:p>3639469.59</text:p>
          </table:table-cell>
          <table:table-cell office:value-type="float" office:value="3641954.22" table:style-name="ce2">
            <text:p>3641954.22</text:p>
          </table:table-cell>
          <table:table-cell office:value-type="float" office:value="3606826.91" table:style-name="ce2">
            <text:p>3606826.91</text:p>
          </table:table-cell>
          <table:table-cell office:value-type="float" office:value="3649183.82" table:style-name="ce2">
            <text:p>3649183.82</text:p>
          </table:table-cell>
          <table:table-cell office:value-type="float" office:value="3646431.62" table:style-name="ce2">
            <text:p>3646431.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769172.87" table:style-name="ce1">
            <text:p>769172.87</text:p>
          </table:table-cell>
          <table:table-cell office:value-type="float" office:value="1753971.34" table:style-name="ce2">
            <text:p>1753971.34</text:p>
          </table:table-cell>
          <table:table-cell office:value-type="float" office:value="3719856.68" table:style-name="ce2">
            <text:p>3719856.68</text:p>
          </table:table-cell>
          <table:table-cell office:value-type="float" office:value="1847041.79" table:style-name="ce2">
            <text:p>1847041.79</text:p>
          </table:table-cell>
          <table:table-cell office:value-type="float" office:value="3502682.78" table:style-name="ce2">
            <text:p>3502682.78</text:p>
          </table:table-cell>
          <table:table-cell office:value-type="float" office:value="2568361.4900000002" table:style-name="ce2">
            <text:p>2568361.49</text:p>
          </table:table-cell>
          <table:table-cell office:value-type="float" office:value="1814786.78" table:style-name="ce2">
            <text:p>1814786.78</text:p>
          </table:table-cell>
          <table:table-cell office:value-type="float" office:value="2775660.3" table:style-name="ce2">
            <text:p>2775660.3</text:p>
          </table:table-cell>
          <table:table-cell office:value-type="float" office:value="4674953.1100000003" table:style-name="ce2">
            <text:p>4674953.11</text:p>
          </table:table-cell>
          <table:table-cell office:value-type="float" office:value="1680849.65" table:style-name="ce2">
            <text:p>1680849.65</text:p>
          </table:table-cell>
          <table:table-cell office:value-type="float" office:value="6139794.5700000003" table:style-name="ce2">
            <text:p>6139794.57</text:p>
          </table:table-cell>
          <table:table-cell office:value-type="float" office:value="8720045.7899999991" table:style-name="ce2">
            <text:p>8720045.7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3" table:style-name="ce3">
            <text:p>2023</text:p>
          </table:table-cell>
          <table:table-cell office:value-type="float" office:value="351191.25" table:style-name="ce1">
            <text:p>351191.25</text:p>
          </table:table-cell>
          <table:table-cell office:value-type="float" office:value="311558.24" table:style-name="ce2">
            <text:p>311558.24</text:p>
          </table:table-cell>
          <table:table-cell office:value-type="float" office:value="679354.2" table:style-name="ce2">
            <text:p>679354.2</text:p>
          </table:table-cell>
          <table:table-cell office:value-type="float" office:value="706286.26" table:style-name="ce2">
            <text:p>706286.26</text:p>
          </table:table-cell>
          <table:table-cell office:value-type="float" office:value="975617.46" table:style-name="ce2">
            <text:p>975617.46</text:p>
          </table:table-cell>
          <table:table-cell office:value-type="float" office:value="668855.48" table:style-name="ce2">
            <text:p>668855.48</text:p>
          </table:table-cell>
          <table:table-cell office:value-type="float" office:value="682443.7" table:style-name="ce2">
            <text:p>682443.7</text:p>
          </table:table-cell>
          <table:table-cell office:value-type="float" office:value="585941.25" table:style-name="ce2">
            <text:p>585941.25</text:p>
          </table:table-cell>
          <table:table-cell office:value-type="float" office:value="1609439.17" table:style-name="ce2">
            <text:p>1609439.17</text:p>
          </table:table-cell>
          <table:table-cell office:value-type="float" office:value="206424.4" table:style-name="ce2">
            <text:p>206424.4</text:p>
          </table:table-cell>
          <table:table-cell office:value-type="float" office:value="1592550.86" table:style-name="ce2">
            <text:p>1592550.86</text:p>
          </table:table-cell>
          <table:table-cell office:value-type="float" office:value="843452.6" table:style-name="ce2">
            <text:p>843452.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030.36" table:style-name="ce2">
            <text:p>254030.36</text:p>
          </table:table-cell>
          <table:table-cell office:value-type="float" office:value="14750" table:style-name="ce2">
            <text:p>14750</text:p>
          </table:table-cell>
          <table:table-cell office:value-type="float" office:value="77680.58" table:style-name="ce2">
            <text:p>77680.58</text:p>
          </table:table-cell>
          <table:table-cell office:value-type="float" office:value="124789.92" table:style-name="ce2">
            <text:p>124789.92</text:p>
          </table:table-cell>
          <table:table-cell office:value-type="float" office:value="156398.97" table:style-name="ce2">
            <text:p>156398.97</text:p>
          </table:table-cell>
          <table:table-cell office:value-type="float" office:value="625019.07999999996" table:style-name="ce2">
            <text:p>625019.08</text:p>
          </table:table-cell>
          <table:table-cell office:value-type="float" office:value="59794" table:style-name="ce2">
            <text:p>59794</text:p>
          </table:table-cell>
          <table:table-cell office:value-type="float" office:value="38196.1" table:style-name="ce2">
            <text:p>38196.1</text:p>
          </table:table-cell>
          <table:table-cell office:value-type="float" office:value="66734.179999999993" table:style-name="ce2">
            <text:p>66734.18</text:p>
          </table:table-cell>
          <table:table-cell office:value-type="float" office:value="382084" table:style-name="ce2">
            <text:p>38208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100" table:style-name="ce2">
            <text:p>489100</text:p>
          </table:table-cell>
          <table:table-cell office:value-type="float" office:value="105600" table:style-name="ce2">
            <text:p>105600</text:p>
          </table:table-cell>
          <table:table-cell office:value-type="float" office:value="16600" table:style-name="ce2">
            <text:p>16600</text:p>
          </table:table-cell>
          <table:table-cell office:value-type="float" office:value="2200" table:style-name="ce2">
            <text:p>2200</text:p>
          </table:table-cell>
          <table:table-cell office:value-type="float" office:value="33800" table:style-name="ce2">
            <text:p>33800</text:p>
          </table:table-cell>
          <table:table-cell office:value-type="float" office:value="0" table:style-name="ce2">
            <text:p>0</text:p>
          </table:table-cell>
          <table:table-cell office:value-type="float" office:value="98862.15" table:style-name="ce2">
            <text:p>98862.1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.37" table:style-name="ce2">
            <text:p>1374.37</text:p>
          </table:table-cell>
          <table:table-cell office:value-type="float" office:value="0" table:style-name="ce2">
            <text:p>0</text:p>
          </table:table-cell>
          <table:table-cell office:value-type="float" office:value="10328.719999999999" table:style-name="ce2">
            <text:p>10328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3" table:style-name="ce3">
            <text:p>2023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83248.58" table:style-name="ce2">
            <text:p>83248.58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221489.14" table:style-name="ce2">
            <text:p>221489.14</text:p>
          </table:table-cell>
          <table:table-cell office:value-type="float" office:value="44000" table:style-name="ce2">
            <text:p>44000</text:p>
          </table:table-cell>
          <table:table-cell office:value-type="float" office:value="716000.66" table:style-name="ce2">
            <text:p>716000.66</text:p>
          </table:table-cell>
          <table:table-cell office:value-type="float" office:value="390599" table:style-name="ce2">
            <text:p>390599</text:p>
          </table:table-cell>
          <table:table-cell office:value-type="float" office:value="831805.6" table:style-name="ce2">
            <text:p>831805.6</text:p>
          </table:table-cell>
          <table:table-cell office:value-type="float" office:value="1821112.15" table:style-name="ce2">
            <text:p>1821112.1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44298.93" table:style-name="ce2">
            <text:p>144298.93</text:p>
          </table:table-cell>
          <table:table-cell office:value-type="float" office:value="2309923.0299999998" table:style-name="ce2">
            <text:p>2309923.03</text:p>
          </table:table-cell>
          <table:table-cell office:value-type="float" office:value="25634" table:style-name="ce2">
            <text:p>25634</text:p>
          </table:table-cell>
          <table:table-cell office:value-type="float" office:value="471146.01" table:style-name="ce2">
            <text:p>471146.01</text:p>
          </table:table-cell>
          <table:table-cell office:value-type="float" office:value="57673.41" table:style-name="ce2">
            <text:p>57673.41</text:p>
          </table:table-cell>
          <table:table-cell office:value-type="float" office:value="0" table:style-name="ce2">
            <text:p>0</text:p>
          </table:table-cell>
          <table:table-cell office:value-type="float" office:value="92414.71" table:style-name="ce2">
            <text:p>92414.71</text:p>
          </table:table-cell>
          <table:table-cell office:value-type="float" office:value="100293.65" table:style-name="ce2">
            <text:p>100293.65</text:p>
          </table:table-cell>
          <table:table-cell office:value-type="float" office:value="0" table:style-name="ce2">
            <text:p>0</text:p>
          </table:table-cell>
          <table:table-cell office:value-type="float" office:value="63598.37" table:style-name="ce2">
            <text:p>63598.37</text:p>
          </table:table-cell>
          <table:table-cell office:value-type="float" office:value="98373.87" table:style-name="ce2">
            <text:p>98373.8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3" table:style-name="ce3">
            <text:p>2023</text:p>
          </table:table-cell>
          <table:table-cell office:value-type="float" office:value="373981.62" table:style-name="ce1">
            <text:p>373981.62</text:p>
          </table:table-cell>
          <table:table-cell office:value-type="float" office:value="213649.24" table:style-name="ce2">
            <text:p>213649.24</text:p>
          </table:table-cell>
          <table:table-cell office:value-type="float" office:value="40704.01" table:style-name="ce2">
            <text:p>40704.01</text:p>
          </table:table-cell>
          <table:table-cell office:value-type="float" office:value="33380.01" table:style-name="ce2">
            <text:p>33380.01</text:p>
          </table:table-cell>
          <table:table-cell office:value-type="float" office:value="594802.72" table:style-name="ce2">
            <text:p>594802.72</text:p>
          </table:table-cell>
          <table:table-cell office:value-type="float" office:value="321945.88" table:style-name="ce2">
            <text:p>321945.88</text:p>
          </table:table-cell>
          <table:table-cell office:value-type="float" office:value="444556.53" table:style-name="ce2">
            <text:p>444556.53</text:p>
          </table:table-cell>
          <table:table-cell office:value-type="float" office:value="254995.28" table:style-name="ce2">
            <text:p>254995.28</text:p>
          </table:table-cell>
          <table:table-cell office:value-type="float" office:value="183471.23" table:style-name="ce2">
            <text:p>183471.23</text:p>
          </table:table-cell>
          <table:table-cell office:value-type="float" office:value="407264.87" table:style-name="ce2">
            <text:p>407264.87</text:p>
          </table:table-cell>
          <table:table-cell office:value-type="float" office:value="392338.6" table:style-name="ce2">
            <text:p>392338.6</text:p>
          </table:table-cell>
          <table:table-cell office:value-type="float" office:value="778069.63" table:style-name="ce2">
            <text:p>778069.6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620" table:style-name="ce2">
            <text:p>10620</text:p>
          </table:table-cell>
          <table:table-cell office:value-type="float" office:value="105000" table:style-name="ce2">
            <text:p>105000</text:p>
          </table:table-cell>
          <table:table-cell office:value-type="float" office:value="145460" table:style-name="ce2">
            <text:p>145460</text:p>
          </table:table-cell>
          <table:table-cell office:value-type="float" office:value="14160" table:style-name="ce2">
            <text:p>14160</text:p>
          </table:table-cell>
          <table:table-cell office:value-type="float" office:value="52331.86" table:style-name="ce2">
            <text:p>52331.86</text:p>
          </table:table-cell>
          <table:table-cell office:value-type="float" office:value="260506" table:style-name="ce2">
            <text:p>260506</text:p>
          </table:table-cell>
          <table:table-cell office:value-type="float" office:value="488108.61" table:style-name="ce2">
            <text:p>488108.61</text:p>
          </table:table-cell>
          <table:table-cell office:value-type="float" office:value="250666.66" table:style-name="ce2">
            <text:p>250666.66</text:p>
          </table:table-cell>
          <table:table-cell office:value-type="float" office:value="281722.08" table:style-name="ce2">
            <text:p>281722.08</text:p>
          </table:table-cell>
          <table:table-cell office:value-type="float" office:value="2656896.66" table:style-name="ce2">
            <text:p>2656896.66</text:p>
          </table:table-cell>
          <table:table-cell office:value-type="float" office:value="1572197.16" table:style-name="ce2">
            <text:p>1572197.1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29844.93" table:style-name="ce2">
            <text:p>1029844.93</text:p>
          </table:table-cell>
          <table:table-cell office:value-type="float" office:value="286845.08" table:style-name="ce2">
            <text:p>286845.08</text:p>
          </table:table-cell>
          <table:table-cell office:value-type="float" office:value="838282.94" table:style-name="ce2">
            <text:p>838282.94</text:p>
          </table:table-cell>
          <table:table-cell office:value-type="float" office:value="836176.01" table:style-name="ce2">
            <text:p>836176.01</text:p>
          </table:table-cell>
          <table:table-cell office:value-type="float" office:value="1191790.57" table:style-name="ce2">
            <text:p>1191790.57</text:p>
          </table:table-cell>
          <table:table-cell office:value-type="float" office:value="32792.44" table:style-name="ce2">
            <text:p>32792.44</text:p>
          </table:table-cell>
          <table:table-cell office:value-type="float" office:value="672652.65" table:style-name="ce2">
            <text:p>672652.65</text:p>
          </table:table-cell>
          <table:table-cell office:value-type="float" office:value="1721487.74" table:style-name="ce2">
            <text:p>1721487.74</text:p>
          </table:table-cell>
          <table:table-cell office:value-type="float" office:value="356643.2" table:style-name="ce2">
            <text:p>356643.2</text:p>
          </table:table-cell>
          <table:table-cell office:value-type="float" office:value="437008.15" table:style-name="ce2">
            <text:p>437008.15</text:p>
          </table:table-cell>
          <table:table-cell office:value-type="float" office:value="3224756.38" table:style-name="ce2">
            <text:p>3224756.3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519943.66" table:style-name="ce2">
            <text:p>519943.66</text:p>
          </table:table-cell>
          <table:table-cell office:value-type="float" office:value="389269.07" table:style-name="ce2">
            <text:p>389269.07</text:p>
          </table:table-cell>
          <table:table-cell office:value-type="float" office:value="400416.37" table:style-name="ce2">
            <text:p>400416.37</text:p>
          </table:table-cell>
          <table:table-cell office:value-type="float" office:value="2184619.36" table:style-name="ce2">
            <text:p>2184619.36</text:p>
          </table:table-cell>
          <table:table-cell office:value-type="float" office:value="920838.09" table:style-name="ce2">
            <text:p>920838.09</text:p>
          </table:table-cell>
          <table:table-cell office:value-type="float" office:value="932796.5" table:style-name="ce2">
            <text:p>932796.5</text:p>
          </table:table-cell>
          <table:table-cell office:value-type="float" office:value="891575.43" table:style-name="ce2">
            <text:p>891575.43</text:p>
          </table:table-cell>
          <table:table-cell office:value-type="float" office:value="1372343.96" table:style-name="ce2">
            <text:p>1372343.96</text:p>
          </table:table-cell>
          <table:table-cell office:value-type="float" office:value="366531.44" table:style-name="ce2">
            <text:p>366531.44</text:p>
          </table:table-cell>
          <table:table-cell office:value-type="float" office:value="531094.66" table:style-name="ce2">
            <text:p>531094.66</text:p>
          </table:table-cell>
          <table:table-cell office:value-type="float" office:value="5532906.1100000003" table:style-name="ce2">
            <text:p>553290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415" table:style-name="ce2">
            <text:p>116415</text:p>
          </table:table-cell>
          <table:table-cell office:value-type="float" office:value="23940" table:style-name="ce2">
            <text:p>23940</text:p>
          </table:table-cell>
          <table:table-cell office:value-type="float" office:value="38204" table:style-name="ce2">
            <text:p>38204</text:p>
          </table:table-cell>
          <table:table-cell office:value-type="float" office:value="266790.03999999998" table:style-name="ce2">
            <text:p>266790.04</text:p>
          </table:table-cell>
          <table:table-cell office:value-type="float" office:value="19285" table:style-name="ce2">
            <text:p>19285</text:p>
          </table:table-cell>
          <table:table-cell office:value-type="float" office:value="137498.51999999999" table:style-name="ce2">
            <text:p>137498.52</text:p>
          </table:table-cell>
          <table:table-cell office:value-type="float" office:value="30414.57" table:style-name="ce2">
            <text:p>30414.57</text:p>
          </table:table-cell>
          <table:table-cell office:value-type="float" office:value="49660.02" table:style-name="ce2">
            <text:p>49660.02</text:p>
          </table:table-cell>
          <table:table-cell office:value-type="float" office:value="104026.24000000001" table:style-name="ce2">
            <text:p>104026.24</text:p>
          </table:table-cell>
          <table:table-cell office:value-type="float" office:value="175891.95" table:style-name="ce2">
            <text:p>175891.9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91.94" table:style-name="ce2">
            <text:p>45291.94</text:p>
          </table:table-cell>
          <table:table-cell office:value-type="float" office:value="225544.47" table:style-name="ce2">
            <text:p>225544.47</text:p>
          </table:table-cell>
          <table:table-cell office:value-type="float" office:value="0" table:style-name="ce2">
            <text:p>0</text:p>
          </table:table-cell>
          <table:table-cell office:value-type="float" office:value="187492.8" table:style-name="ce2">
            <text:p>187492.8</text:p>
          </table:table-cell>
          <table:table-cell office:value-type="float" office:value="11320" table:style-name="ce2">
            <text:p>11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849.21000000002" table:style-name="ce2">
            <text:p>270849.2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14175" table:style-name="ce2">
            <text:p>314175</text:p>
          </table:table-cell>
          <table:table-cell office:value-type="float" office:value="3245" table:style-name="ce2">
            <text:p>3245</text:p>
          </table:table-cell>
          <table:table-cell office:value-type="float" office:value="93338" table:style-name="ce2">
            <text:p>93338</text:p>
          </table:table-cell>
          <table:table-cell office:value-type="float" office:value="34538.6" table:style-name="ce2">
            <text:p>34538.6</text:p>
          </table:table-cell>
          <table:table-cell office:value-type="float" office:value="30852.12" table:style-name="ce2">
            <text:p>30852.12</text:p>
          </table:table-cell>
          <table:table-cell office:value-type="float" office:value="22125" table:style-name="ce2">
            <text:p>22125</text:p>
          </table:table-cell>
          <table:table-cell office:value-type="float" office:value="105551.74" table:style-name="ce2">
            <text:p>105551.74</text:p>
          </table:table-cell>
          <table:table-cell office:value-type="float" office:value="75756" table:style-name="ce2">
            <text:p>75756</text:p>
          </table:table-cell>
          <table:table-cell office:value-type="float" office:value="0" table:style-name="ce2">
            <text:p>0</text:p>
          </table:table-cell>
          <table:table-cell office:value-type="float" office:value="70624.3" table:style-name="ce2">
            <text:p>70624.3</text:p>
          </table:table-cell>
          <table:table-cell office:value-type="float" office:value="440071.56" table:style-name="ce2">
            <text:p>440071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15" table:style-name="ce2">
            <text:p>57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62" table:style-name="ce2">
            <text:p>412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82.37" table:style-name="ce2">
            <text:p>14982.37</text:p>
          </table:table-cell>
          <table:table-cell office:value-type="float" office:value="0" table:style-name="ce2">
            <text:p>0</text:p>
          </table:table-cell>
          <table:table-cell office:value-type="float" office:value="69959.570000000007" table:style-name="ce2">
            <text:p>69959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600.18" table:style-name="ce2">
            <text:p>3600.18</text:p>
          </table:table-cell>
          <table:table-cell office:value-type="float" office:value="8053.04" table:style-name="ce2">
            <text:p>8053.04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24897.33" table:style-name="ce2">
            <text:p>24897.33</text:p>
          </table:table-cell>
          <table:table-cell office:value-type="float" office:value="175082.19" table:style-name="ce2">
            <text:p>175082.19</text:p>
          </table:table-cell>
          <table:table-cell office:value-type="float" office:value="1650.6" table:style-name="ce2">
            <text:p>1650.6</text:p>
          </table:table-cell>
          <table:table-cell office:value-type="float" office:value="8305.2000000000007" table:style-name="ce2">
            <text:p>8305.2</text:p>
          </table:table-cell>
          <table:table-cell office:value-type="float" office:value="2924.74" table:style-name="ce2">
            <text:p>2924.74</text:p>
          </table:table-cell>
          <table:table-cell office:value-type="float" office:value="4476.92" table:style-name="ce2">
            <text:p>4476.92</text:p>
          </table:table-cell>
          <table:table-cell office:value-type="float" office:value="4425" table:style-name="ce2">
            <text:p>44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28160.3" table:style-name="ce2">
            <text:p>28160.3</text:p>
          </table:table-cell>
          <table:table-cell office:value-type="float" office:value="99784.31" table:style-name="ce2">
            <text:p>99784.31</text:p>
          </table:table-cell>
          <table:table-cell office:value-type="float" office:value="0" table:style-name="ce2">
            <text:p>0</text:p>
          </table:table-cell>
          <table:table-cell office:value-type="float" office:value="1500000" table:style-name="ce2">
            <text:p>1500000</text:p>
          </table:table-cell>
          <table:table-cell office:value-type="float" office:value="73354.52" table:style-name="ce2">
            <text:p>73354.52</text:p>
          </table:table-cell>
          <table:table-cell office:value-type="float" office:value="66180" table:style-name="ce2">
            <text:p>66180</text:p>
          </table:table-cell>
          <table:table-cell office:value-type="float" office:value="0" table:style-name="ce2">
            <text:p>0</text:p>
          </table:table-cell>
          <table:table-cell office:value-type="float" office:value="57188.2" table:style-name="ce2">
            <text:p>57188.2</text:p>
          </table:table-cell>
          <table:table-cell office:value-type="float" office:value="0" table:style-name="ce2">
            <text:p>0</text:p>
          </table:table-cell>
          <table:table-cell office:value-type="float" office:value="47696.7" table:style-name="ce2">
            <text:p>47696.7</text:p>
          </table:table-cell>
          <table:table-cell office:value-type="float" office:value="2795050.28" table:style-name="ce2">
            <text:p>2795050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74008.18" table:style-name="ce2">
            <text:p>174008.18</text:p>
          </table:table-cell>
          <table:table-cell office:value-type="float" office:value="161771.72" table:style-name="ce2">
            <text:p>161771.72</text:p>
          </table:table-cell>
          <table:table-cell office:value-type="float" office:value="280138.37" table:style-name="ce2">
            <text:p>280138.37</text:p>
          </table:table-cell>
          <table:table-cell office:value-type="float" office:value="509269.82" table:style-name="ce2">
            <text:p>509269.82</text:p>
          </table:table-cell>
          <table:table-cell office:value-type="float" office:value="284417.24" table:style-name="ce2">
            <text:p>284417.24</text:p>
          </table:table-cell>
          <table:table-cell office:value-type="float" office:value="650124.31000000006" table:style-name="ce2">
            <text:p>650124.31</text:p>
          </table:table-cell>
          <table:table-cell office:value-type="float" office:value="374503.21" table:style-name="ce2">
            <text:p>374503.21</text:p>
          </table:table-cell>
          <table:table-cell office:value-type="float" office:value="1204278.98" table:style-name="ce2">
            <text:p>1204278.98</text:p>
          </table:table-cell>
          <table:table-cell office:value-type="float" office:value="313946.68" table:style-name="ce2">
            <text:p>313946.68</text:p>
          </table:table-cell>
          <table:table-cell office:value-type="float" office:value="304270.5" table:style-name="ce2">
            <text:p>304270.5</text:p>
          </table:table-cell>
          <table:table-cell office:value-type="float" office:value="1805356.11" table:style-name="ce2">
            <text:p>180535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929083.35" table:style-name="ce2">
            <text:p>929083.35</text:p>
          </table:table-cell>
          <table:table-cell office:value-type="float" office:value="31600" table:style-name="ce2">
            <text:p>31600</text:p>
          </table:table-cell>
          <table:table-cell office:value-type="float" office:value="16965" table:style-name="ce2">
            <text:p>16965</text:p>
          </table:table-cell>
          <table:table-cell office:value-type="float" office:value="466522.69" table:style-name="ce2">
            <text:p>466522.69</text:p>
          </table:table-cell>
          <table:table-cell office:value-type="float" office:value="2255452.86" table:style-name="ce2">
            <text:p>2255452.86</text:p>
          </table:table-cell>
          <table:table-cell office:value-type="float" office:value="2260218.17" table:style-name="ce2">
            <text:p>2260218.17</text:p>
          </table:table-cell>
          <table:table-cell office:value-type="float" office:value="0" table:style-name="ce2">
            <text:p>0</text:p>
          </table:table-cell>
          <table:table-cell office:value-type="float" office:value="705751.85" table:style-name="ce2">
            <text:p>705751.85</text:p>
          </table:table-cell>
          <table:table-cell office:value-type="float" office:value="5643894.7300000004" table:style-name="ce2">
            <text:p>5643894.7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645773.37" table:style-name="ce2">
            <text:p>645773.37</text:p>
          </table:table-cell>
          <table:table-cell office:value-type="float" office:value="0" table:style-name="ce2">
            <text:p>0</text:p>
          </table:table-cell>
          <table:table-cell office:value-type="float" office:value="16965" table:style-name="ce2">
            <text:p>16965</text:p>
          </table:table-cell>
          <table:table-cell office:value-type="float" office:value="399309.69" table:style-name="ce2">
            <text:p>399309.69</text:p>
          </table:table-cell>
          <table:table-cell office:value-type="float" office:value="2218912.33" table:style-name="ce2">
            <text:p>2218912.33</text:p>
          </table:table-cell>
          <table:table-cell office:value-type="float" office:value="6549" table:style-name="ce2">
            <text:p>6549</text:p>
          </table:table-cell>
          <table:table-cell office:value-type="float" office:value="0" table:style-name="ce2">
            <text:p>0</text:p>
          </table:table-cell>
          <table:table-cell office:value-type="float" office:value="673229.87" table:style-name="ce2">
            <text:p>673229.87</text:p>
          </table:table-cell>
          <table:table-cell office:value-type="float" office:value="403547.05" table:style-name="ce2">
            <text:p>403547.0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3" table:style-name="ce2">
            <text:p>12213</text:p>
          </table:table-cell>
          <table:table-cell office:value-type="float" office:value="0" table:style-name="ce2">
            <text:p>0</text:p>
          </table:table-cell>
          <table:table-cell office:value-type="float" office:value="179999.72" table:style-name="ce2">
            <text:p>179999.72</text:p>
          </table:table-cell>
          <table:table-cell office:value-type="float" office:value="0" table:style-name="ce2">
            <text:p>0</text:p>
          </table:table-cell>
          <table:table-cell office:value-type="float" office:value="32521.98" table:style-name="ce2">
            <text:p>32521.98</text:p>
          </table:table-cell>
          <table:table-cell office:value-type="float" office:value="67991.67" table:style-name="ce2">
            <text:p>67991.6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00" table:style-name="ce2">
            <text:p>31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596" table:style-name="ce2">
            <text:p>481959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309.98" table:style-name="ce2">
            <text:p>283309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00" table:style-name="ce2">
            <text:p>55000</text:p>
          </table:table-cell>
          <table:table-cell office:value-type="float" office:value="36540.53" table:style-name="ce2">
            <text:p>36540.53</text:p>
          </table:table-cell>
          <table:table-cell office:value-type="float" office:value="2073669.45" table:style-name="ce2">
            <text:p>2073669.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760.01" table:style-name="ce2">
            <text:p>352760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28789623.710000001" table:style-name="ce2">
            <text:p>28789623.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28493879.620000001" table:style-name="ce2">
            <text:p>28493879.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4" table:style-name="ce3">
            <text:p>2024</text:p>
          </table:table-cell>
          <table:table-cell office:value-type="float" office:value="24116448" table:style-name="ce2">
            <text:p>241164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4" table:style-name="ce3">
            <text:p>2024</text:p>
          </table:table-cell>
          <table:table-cell office:value-type="float" office:value="731000" table:style-name="ce1">
            <text:p>731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4" table:style-name="ce3">
            <text:p>2024</text:p>
          </table:table-cell>
          <table:table-cell office:value-type="float" office:value="3646431.62" table:style-name="ce1">
            <text:p>3646431.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237089.83" table:style-name="ce1">
            <text:p>237089.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4" table:style-name="ce3">
            <text:p>2024</text:p>
          </table:table-cell>
          <table:table-cell office:value-type="float" office:value="106891.33" table:style-name="ce1">
            <text:p>106891.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4" table:style-name="ce3">
            <text:p>2024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4" table:style-name="ce3">
            <text:p>2024</text:p>
          </table:table-cell>
          <table:table-cell office:value-type="float" office:value="54026.5" table:style-name="ce1">
            <text:p>54026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4" table:style-name="ce3">
            <text:p>2024</text:p>
          </table:table-cell>
          <table:table-cell office:value-type="float" office:value="32172" table:style-name="ce1">
            <text:p>32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4" table:style-name="ce3">
            <text:p>2024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l Ramirez Peguero</meta:initial-creator>
    <dc:creator>Miguel Carvajal Crisostomo</dc:creator>
    <meta:creation-date>2022-03-01T13:08:07Z</meta:creation-date>
    <dc:date>2024-02-08T16:49:08Z</dc:date>
  </office:meta>
</office:document-meta>
</file>