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Analisis_de_la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2">
            <text:p>Documentos Elaborados<text:s/></text:p>
          </table:table-cell>
          <table:table-cell office:value-type="string" table:style-name="ce1">
            <text:p>Añ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7" table:style-name="ce2">
            <text:p>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3" table:style-name="ce2">
            <text:p>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3" table:style-name="ce2">
            <text:p>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2" table:style-name="ce2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8" table:style-name="ce2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2" table:style-name="ce2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1" table:style-name="ce2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7" table:style-name="ce2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scriptivo de Ingresos Gastos y Financiamient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formes sobre el Analisis de la Cuenta Ahorro-Inversion-Financiamiento y el Resultado Primari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es de Analisis e Interpretacion de los Estados Financieros de las Instituciones Descentralizadas y Autonomas e Instituciones de la Seguridad Social elaborados<text:s/>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nieras de las Instituciones Descentralizadas y Autónomas y Instituciones de Seguridad Social y Gobierno Locales elaborados a tiempo <text:s/>y conforme a las normativas emitida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ieras de las Instituciones Descentralizadas y Autónomas y Instituciones de Seguridad Social y Gobierno Locales elaborados a tiempo <text:s/>y conforme a las normativas emitida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nformes Analiticos del Gasto Soci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evas instituciones del Sector Público registradas en el Sisacnoc.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resultados del monitoreo del Sistema de Análisis del Cumplimiento de las Normativas Contables (Sisacnoc)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ciones socializadas en las matrices del Sisacnoc, en el marco de la Jornada de capacitación del Sistema de Implementación de las Normativas Contables.</text:p>
          </table:table-cell>
          <table:table-cell office:value-type="float" office:value="668" table:style-name="ce2">
            <text:p>6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919" table:style-name="ce2">
            <text:p>91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 ormes sobre el gasto social del Gobierno Central e instituciones</text:p>
            <text:p>Descentralizadas y autónomas y públicas de la Seguridad Social, en tiempo oportuno y conforme a los re 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documentos estadísticos de las informaciones financieras-contables, elaborados acorde a los requisitos de calidad establecidos, incluyendo dashboards o tableros de datos publicados en el ortal web de la institución.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uevas instituciones del Sector Público registradas en el Sisacnoc.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Informe de resultados del monitoreo del Sistema de Análisis del Cumplimiento de las Normativas Contables (Sisacnoc).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376" table:style-name="ce2">
            <text:p>37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Cantidad de infografías dinámicas elaboradadas para la presentación de la información financiera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tidad de Matriz de los Rateos Financieros del Gobierno Central<text:s/>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l gasto social del Gobierno Central e instituciones Descentralizadas y autónomas y públicas de la Seguridad Social, en tiempo oportuno y conforme a los req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evas instituciones del Sector Público registradas en el Sisacnoc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Informe de resultados del monitoreo del Sistema de Análisis del Cumplimiento de las Normativas Contables (Sisacnoc).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433" table:style-name="ce2">
            <text:p>43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8:50Z</meta:creation-date>
    <dc:date>2025-01-20T17:19:26Z</dc:date>
    <meta:print-date>2020-02-17T12:57:41Z</meta:print-date>
  </office:meta>
</office:document-meta>
</file>